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nieuwe kas, bedrijfsruimte en laad- en loskuil - Geranium 2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5793</text:p>
            <text:p text:style-name="common-al">OLO-nummer: 4600355</text:p>
            <text:p text:style-name="common-al">Datum indiening: 16 augustus 2019</text:p>
            <text:p text:style-name="common-al">Omschrijving: het bouwen van een nieuwe kas, bedrijfsruimte en laad- en loskuil</text:p>
            <text:p text:style-name="common-al">Adres: Geranium 2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16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6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6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5793</meta:user-defined>
    <dc:language>nl</dc:language>
    <meta:user-defined meta:name="OVERHEID.EPSG28992/DC.spatial">190651 437240</meta:user-defined>
    <meta:user-defined meta:name="DC.title">Gemeente Lingewaard – omgevingsvergunning aanvraag - bouwen van een nieuwe kas, bedrijfsruimte en laad- en loskuil - Geranium 2 Bemmel</meta:user-defined>
    <meta:user-defined meta:name="OVERHEID.PostcodeHuisnummer/OVERHEIDop.postcodeHuisnummer">6681RE 2</meta:user-defined>
    <meta:user-defined meta:name="OVERHEIDop.straatnaam">Geranium</meta:user-defined>
    <meta:user-defined meta:name="OVERHEIDop.woonplaats">Bemm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69</meta:user-defined>
    <meta:user-defined meta:name="OVERHEIDop.GmbID/DC.identifier">gmb-2019-212169</meta:user-defined>
    <meta:user-defined meta:name="OVERHEIDop.versieInformatie"/>
  </office:meta>
</office:document-meta>
</file>