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Milieueffectrapportage - mededeling - ingediend (Deurneseweg 18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hebben wij onder publicatienummer gmb-2019-147824 de mededeling milieueffectrapportage gepubliceerd. Deze publicatie is niet juist. De juist publicatie luidt als volgt:</text:p>
            <text:p text:style-name="common-al">Op 13 maart 2019 is een mededeling ontvangen met het voornemen een pluimveehouderij uit te breiden en te wijzigen aan <text:span text:style-name="nadrukvet">Deurneseweg 182 te Ysselsteyn </text:span>(MER-2019-001). </text:p>
            <text:p text:style-name="common-al">Ter voorbereiding van de hiervoor benodigde omgevingsvergunning dient een milieueffectrapportage te worden gemaakt. Voor het opstellen van deze milieueffectrapportage moet de beperkte m.e.r.-procedure worden gevolgd.</text:p>
            <text:p text:style-name="common-al">U kunt de desbetreffende stukken <text:span text:style-name="nadrukvet">inzien</text:span> gedurende een periode van zes weken met ingang van 21 juni 2019. Tijdens de inzagetermijn kunt u bij Burgemeester en Wethouders schriftelijk of mondeling een <text:span text:style-name="nadrukvet">zienswijze</text:span> indienen over de reikwijdte en het detailniveau van de informatie die in het milieueffectrapport moet worden opgenomen.</text:p>
            <text:p text:style-name="common-al">Advies door de Commissie voor de milieueffectrapportage is in deze fase niet verplicht en wordt niet gevraagd. </text:p>
            <text:p text:style-name="last-al">Mede op basis van de binnengekomen zienswijzen zal het advies over de reikwijdte en het detailniveau van het milieueffectrapport worden opgestel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namens het college van Burgemeester en Wethouders van Venray,</text:span></text:p>
            <text:p><text:span text:style-name="functie"/></text:p>
            <text:p><text:span text:style-name="functie">Ingrid Starm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216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Natuur en milieu | Organisatie en beleid</meta:user-defined>
    <dc:language>nl</dc:language>
    <meta:user-defined meta:name="OVERHEID.EPSG28992/DC.spatial">188735 389590</meta:user-defined>
    <meta:user-defined meta:name="DC.title">Rectificatie - Milieueffectrapportage - mededeling - ingediend (Deurneseweg 182 te Ysselsteyn)</meta:user-defined>
    <meta:user-defined meta:name="OVERHEID.PostcodeHuisnummer/OVERHEIDop.postcodeHuisnummer">5813AC 182</meta:user-defined>
    <meta:user-defined meta:name="OVERHEIDop.straatnaam">Deurneseweg</meta:user-defined>
    <meta:user-defined meta:name="OVERHEIDop.woonplaats">Ysselstey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164</meta:user-defined>
    <meta:user-defined meta:name="OVERHEIDop.GmbID/DC.identifier">gmb-2019-212164</meta:user-defined>
    <meta:user-defined meta:name="OVERHEIDop.versieInformatie"/>
  </office:meta>
</office:document-meta>
</file>