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Ingetrokken aanvraag omgevingsvergunning Wijk en Aalburg: Nijverheidstraat 45, 4261T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ijverheidstraat 45, 4261TK</text:span>, kickboksschool vestigen (OV20190546/4480141); ingetrokken op 22 augustus 2019.   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6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82 419154</meta:user-defined>
    <meta:user-defined meta:name="DC.title">Gemeente Altena – Ingetrokken aanvraag omgevingsvergunning Wijk en Aalburg: Nijverheidstraat 45, 4261TK</meta:user-defined>
    <meta:user-defined meta:name="OVERHEID.PostcodeHuisnummer/OVERHEIDop.postcodeHuisnummer">4261TK 45</meta:user-defined>
    <meta:user-defined meta:name="OVERHEIDop.straatnaam">Nijverheidstraat</meta:user-defined>
    <meta:user-defined meta:name="OVERHEIDop.woonplaats">Wijk en Aal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63</meta:user-defined>
    <meta:user-defined meta:name="OVERHEIDop.GmbID/DC.identifier">gmb-2019-212163</meta:user-defined>
    <meta:user-defined meta:name="OVERHEIDop.versieInformatie"/>
  </office:meta>
</office:document-meta>
</file>