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n Oudert 27a, 426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7a, 4261 NA</text:span>, maximaal 5 arbeidsmigranten huisvesten in bestaande woning (OV20190630/4604157); ingekomen op 19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1 420113</meta:user-defined>
    <meta:user-defined meta:name="DC.title">Gemeente Altena - aanvraag omgevingsvergunning Wijk en Aalburg: den Oudert 27a, 4261 NA</meta:user-defined>
    <meta:user-defined meta:name="OVERHEID.PostcodeHuisnummer/OVERHEIDop.postcodeHuisnummer">4261NA 27a</meta:user-defined>
    <meta:user-defined meta:name="OVERHEIDop.straatnaam">Den Oudert</meta:user-defined>
    <meta:user-defined meta:name="OVERHEIDop.woonplaats">Wijk en Aal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57</meta:user-defined>
    <meta:user-defined meta:name="OVERHEIDop.GmbID/DC.identifier">gmb-2019-212157</meta:user-defined>
    <meta:user-defined meta:name="OVERHEIDop.versieInformatie"/>
  </office:meta>
</office:document-meta>
</file>