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ijk en Aalburg: Engelsestoof 2, 4261 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Engelsestoof 2, 4261 AL</text:span>, inrit realiseren met dam en duiker (OV20190636/4609965); ingekomen op 21 augustus 2019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12155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155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155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6371 419797</meta:user-defined>
    <meta:user-defined meta:name="DC.title">Gemeente Altena - aanvraag omgevingsvergunning Wijk en Aalburg: Engelsestoof 2, 4261 AL</meta:user-defined>
    <meta:user-defined meta:name="OVERHEID.PostcodeHuisnummer/OVERHEIDop.postcodeHuisnummer">4261RA</meta:user-defined>
    <meta:user-defined meta:name="OVERHEIDop.straatnaam">Engelsestoof</meta:user-defined>
    <meta:user-defined meta:name="OVERHEIDop.woonplaats">Wijk en Aalburg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2155</meta:user-defined>
    <meta:user-defined meta:name="OVERHEIDop.GmbID/DC.identifier">gmb-2019-212155</meta:user-defined>
    <meta:user-defined meta:name="OVERHEIDop.versieInformatie"/>
  </office:meta>
</office:document-meta>
</file>