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/>
    </style:style>
    <style:style style:family="table-column" style:parent-style-name="colspec" style:name="id1-3-2-1-1-9-1-2">
      <style:table-column-properties/>
    </style:style>
    <style:style style:family="table-column" style:parent-style-name="colspec" style:name="id1-3-2-1-1-9-1-3">
      <style:table-column-properties/>
    </style:style>
    <style:style style:family="table-column" style:parent-style-name="colspec" style:name="id1-3-2-1-1-9-1-4">
      <style:table-column-properties/>
    </style:style>
    <style:style style:family="table-column" style:parent-style-name="colspec" style:name="id1-3-2-1-1-13-1-1">
      <style:table-column-properties/>
    </style:style>
    <style:style style:family="table-column" style:parent-style-name="colspec" style:name="id1-3-2-1-1-13-1-2">
      <style:table-column-properties/>
    </style:style>
    <style:style style:family="table-column" style:parent-style-name="colspec" style:name="id1-3-2-1-1-13-1-3">
      <style:table-column-properties/>
    </style:style>
    <style:style style:family="table-column" style:parent-style-name="colspec" style:name="id1-3-2-1-1-13-1-4">
      <style:table-column-properties/>
    </style:style>
  </office:automatic-styles>
  <office:body>
    <office:text>
      <text:p text:style-name="new_page_staatscourant"/>
      <text:p text:style-name="single-kop-titel">Ontwerp locatieplan afvalcontainers appartementencomplexen - Fase 2c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maakt bekend dat op 20 augustus besloten is het ontwerp locatieplan afvalcontainers appartementencomplexen - Fase 2c vast te stellen en vrij te geven voor inspraak. Bij de besluitvorming volgt de gemeente de uniforme openbare voorbereidingsprocedure, zoals beschreven in de Algemene wet bestuursrecht (Awb).</text:p>
            <text:p text:style-name="common-al"/>
            <text:p text:style-name="common-al">
            <text:span text:style-name="nadrukvet">Beschrijving: </text:span>
          </text:p>
            <text:p text:style-name="common-al">
            <text:span text:style-name="nadrukvet">Ontwerpbesluit afvalcontainers </text:span>Het betreft het plaatsen van ondergrondse containers ten behoeve van het inzamelen van restafval en/ of bovengrondse container voor de gescheiden inzameling van GFT. Het gaat om de volgende locaties: </text:p>
            <text:p text:style-name="common-al"/>
            <text:p text:style-name="common-al">
            <text:span text:style-name="nadrukvet">Berkel en Rodenrijs </text:span>
          </text:p>
            <text:p text:style-name="common-al">Ondergrondse container voor restafval en GFT-voorziening: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luster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aatnaam/na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nummers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29A</text:p>
                  </table:table-cell>
                  <table:table-cell table:style-name="entry" table:number-rows-spanned="1" table:number-columns-spanned="1">
                    <text:p text:style-name="table_al">Pastoors Velthuijsestraat</text:p>
                  </table:table-cell>
                  <table:table-cell table:style-name="entry" table:number-rows-spanned="1" table:number-columns-spanned="1">
                    <text:p text:style-name="table_al">41 tm 79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29B</text:p>
                  </table:table-cell>
                  <table:table-cell table:style-name="entry" table:number-rows-spanned="1" table:number-columns-spanned="1">
                    <text:p text:style-name="table_al">Van Naeldwijcklaan</text:p>
                  </table:table-cell>
                  <table:table-cell table:style-name="entry" table:number-rows-spanned="1" table:number-columns-spanned="1">
                    <text:p text:style-name="table_al">111 tm 145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31</text:p>
                  </table:table-cell>
                  <table:table-cell table:style-name="entry" table:number-rows-spanned="1" table:number-columns-spanned="1">
                    <text:p text:style-name="table_al">Burgemeenster Hendrixstraat</text:p>
                  </table:table-cell>
                  <table:table-cell table:style-name="entry" table:number-rows-spanned="1" table:number-columns-spanned="1">
                    <text:p text:style-name="table_al">1 tm 19 en 2 tm 36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32D</text:p>
                  </table:table-cell>
                  <table:table-cell table:style-name="entry" table:number-rows-spanned="1" table:number-columns-spanned="1">
                    <text:p text:style-name="table_al">Raadhuishof</text:p>
                  </table:table-cell>
                  <table:table-cell table:style-name="entry" table:number-rows-spanned="1" table:number-columns-spanned="1">
                    <text:p text:style-name="table_al">6 tm 8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33E</text:p>
                  </table:table-cell>
                  <table:table-cell table:style-name="entry" table:number-rows-spanned="1" table:number-columns-spanned="1">
                    <text:p text:style-name="table_al">Raadhuishof</text:p>
                  </table:table-cell>
                  <table:table-cell table:style-name="entry" table:number-rows-spanned="1" table:number-columns-spanned="1">
                    <text:p text:style-name="table_al">90 tm 156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34B</text:p>
                  </table:table-cell>
                  <table:table-cell table:style-name="entry" table:number-rows-spanned="1" table:number-columns-spanned="1">
                    <text:p text:style-name="table_al">Terpstraat</text:p>
                    <text:p text:style-name="table_al">Herenstraat</text:p>
                    <text:p text:style-name="table_al">Kerkstraat</text:p>
                  </table:table-cell>
                  <table:table-cell table:style-name="entry" table:number-rows-spanned="1" table:number-columns-spanned="1">
                    <text:p text:style-name="table_al">2 tm 14</text:p>
                    <text:p text:style-name="table_al">5a, 7a, 11 tm 21 24a, 26a, 28a, 30, 32, 34</text:p>
                    <text:p text:style-name="table_al">8a, 10ab, 18a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36A</text:p>
                  </table:table-cell>
                  <table:table-cell table:style-name="entry" table:number-rows-spanned="1" table:number-columns-spanned="1">
                    <text:p text:style-name="table_al">Warmoezerij </text:p>
                  </table:table-cell>
                  <table:table-cell table:style-name="entry" table:number-rows-spanned="1" table:number-columns-spanned="1">
                    <text:p text:style-name="table_al">97 tm 139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36B</text:p>
                  </table:table-cell>
                  <table:table-cell table:style-name="entry" table:number-rows-spanned="1" table:number-columns-spanned="1">
                    <text:p text:style-name="table_al">Warmoezerij</text:p>
                  </table:table-cell>
                  <table:table-cell table:style-name="entry" table:number-rows-spanned="1" table:number-columns-spanned="1">
                    <text:p text:style-name="table_al">1 tm 95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39A</text:p>
                  </table:table-cell>
                  <table:table-cell table:style-name="entry" table:number-rows-spanned="1" table:number-columns-spanned="1">
                    <text:p text:style-name="table_al">Oudelandselaan</text:p>
                  </table:table-cell>
                  <table:table-cell table:style-name="entry" table:number-rows-spanned="1" table:number-columns-spanned="1">
                    <text:p text:style-name="table_al">100 tm 226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39B</text:p>
                  </table:table-cell>
                  <table:table-cell table:style-name="entry" table:number-rows-spanned="1" table:number-columns-spanned="1">
                    <text:p text:style-name="table_al">Rivierenstraat (3B)</text:p>
                    <text:p text:style-name="table_al">Rivierenstraat</text:p>
                  </table:table-cell>
                  <table:table-cell table:style-name="entry" table:number-rows-spanned="1" table:number-columns-spanned="1">
                    <text:p text:style-name="table_al">1 tm 49</text:p>
                    <text:p text:style-name="table_al">2 tm 16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43</text:p>
                  </table:table-cell>
                  <table:table-cell table:style-name="entry" table:number-rows-spanned="1" table:number-columns-spanned="1">
                    <text:p text:style-name="table_al">Lingestraat</text:p>
                  </table:table-cell>
                  <table:table-cell table:style-name="entry" table:number-rows-spanned="1" table:number-columns-spanned="1">
                    <text:p text:style-name="table_al">71 tm 129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45A</text:p>
                  </table:table-cell>
                  <table:table-cell table:style-name="entry" table:number-rows-spanned="1" table:number-columns-spanned="1">
                    <text:p text:style-name="table_al">Klapwijksezoom</text:p>
                  </table:table-cell>
                  <table:table-cell table:style-name="entry" table:number-rows-spanned="1" table:number-columns-spanned="1">
                    <text:p text:style-name="table_al">107 tm 199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48</text:p>
                  </table:table-cell>
                  <table:table-cell table:style-name="entry" table:number-rows-spanned="1" table:number-columns-spanned="1">
                    <text:p text:style-name="table_al">Klaverweide</text:p>
                    <text:p text:style-name="table_al">Klaverweide</text:p>
                    <text:p text:style-name="table_al">Klaverweide</text:p>
                    <text:p text:style-name="table_al">Klaverweide</text:p>
                  </table:table-cell>
                  <table:table-cell table:style-name="entry" table:number-rows-spanned="1" table:number-columns-spanned="1">
                    <text:p text:style-name="table_al">101 tm 111</text:p>
                    <text:p text:style-name="table_al">201 tm 211</text:p>
                    <text:p text:style-name="table_al">301 tm 311</text:p>
                    <text:p text:style-name="table_al">401 tm 411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51A</text:p>
                  </table:table-cell>
                  <table:table-cell table:style-name="entry" table:number-rows-spanned="1" table:number-columns-spanned="1">
                    <text:p text:style-name="table_al">Anthuriumsingel</text:p>
                  </table:table-cell>
                  <table:table-cell table:style-name="entry" table:number-rows-spanned="1" table:number-columns-spanned="1">
                    <text:p text:style-name="table_al">2 tm 48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51D</text:p>
                  </table:table-cell>
                  <table:table-cell table:style-name="entry" table:number-rows-spanned="1" table:number-columns-spanned="1">
                    <text:p text:style-name="table_al">Anthuriumsingel</text:p>
                  </table:table-cell>
                  <table:table-cell table:style-name="entry" table:number-rows-spanned="1" table:number-columns-spanned="1">
                    <text:p text:style-name="table_al">50 tm 96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51B</text:p>
                  </table:table-cell>
                  <table:table-cell table:style-name="entry" table:number-rows-spanned="1" table:number-columns-spanned="1">
                    <text:p text:style-name="table_al">Anthuriumsingel</text:p>
                  </table:table-cell>
                  <table:table-cell table:style-name="entry" table:number-rows-spanned="1" table:number-columns-spanned="1">
                    <text:p text:style-name="table_al">98 tm 144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51C</text:p>
                  </table:table-cell>
                  <table:table-cell table:style-name="entry" table:number-rows-spanned="1" table:number-columns-spanned="1">
                    <text:p text:style-name="table_al">Anthuriumsingel</text:p>
                  </table:table-cell>
                  <table:table-cell table:style-name="entry" table:number-rows-spanned="1" table:number-columns-spanned="1">
                    <text:p text:style-name="table_al">160 tm 218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73</text:p>
                  </table:table-cell>
                  <table:table-cell table:style-name="entry" table:number-rows-spanned="1" table:number-columns-spanned="1">
                    <text:p text:style-name="table_al">Krugerlaan</text:p>
                  </table:table-cell>
                  <table:table-cell table:style-name="entry" table:number-rows-spanned="1" table:number-columns-spanned="1">
                    <text:p text:style-name="table_al">9 tm 17 a b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/>
            <text:p text:style-name="common-al">GFT-voorziening: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luster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traatnaam/na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snummers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32A</text:p>
                  </table:table-cell>
                  <table:table-cell table:style-name="entry" table:number-rows-spanned="1" table:number-columns-spanned="1">
                    <text:p text:style-name="table_al">Ds Van Koetsveldstraat</text:p>
                  </table:table-cell>
                  <table:table-cell table:style-name="entry" table:number-rows-spanned="1" table:number-columns-spanned="1">
                    <text:p text:style-name="table_al">2 tm 24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40A</text:p>
                  </table:table-cell>
                  <table:table-cell table:style-name="entry" table:number-rows-spanned="1" table:number-columns-spanned="1">
                    <text:p text:style-name="table_al">Rivierenstraat (3B)</text:p>
                  </table:table-cell>
                  <table:table-cell table:style-name="entry" table:number-rows-spanned="1" table:number-columns-spanned="1">
                    <text:p text:style-name="table_al">350 tm 408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40B</text:p>
                  </table:table-cell>
                  <table:table-cell table:style-name="entry" table:number-rows-spanned="1" table:number-columns-spanned="1">
                    <text:p text:style-name="table_al">Rivierenstraat (3B)</text:p>
                  </table:table-cell>
                  <table:table-cell table:style-name="entry" table:number-rows-spanned="1" table:number-columns-spanned="1">
                    <text:p text:style-name="table_al">290 tm 248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40C</text:p>
                  </table:table-cell>
                  <table:table-cell table:style-name="entry" table:number-rows-spanned="1" table:number-columns-spanned="1">
                    <text:p text:style-name="table_al">Rivierenstraat (3B)</text:p>
                  </table:table-cell>
                  <table:table-cell table:style-name="entry" table:number-rows-spanned="1" table:number-columns-spanned="1">
                    <text:p text:style-name="table_al">230 tm 288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40D</text:p>
                  </table:table-cell>
                  <table:table-cell table:style-name="entry" table:number-rows-spanned="1" table:number-columns-spanned="1">
                    <text:p text:style-name="table_al">Rivierenstraat (3B)</text:p>
                  </table:table-cell>
                  <table:table-cell table:style-name="entry" table:number-rows-spanned="1" table:number-columns-spanned="1">
                    <text:p text:style-name="table_al">170 tm 228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42</text:p>
                  </table:table-cell>
                  <table:table-cell table:style-name="entry" table:number-rows-spanned="1" table:number-columns-spanned="1">
                    <text:p text:style-name="table_al">Oostmeerlaan</text:p>
                    <text:p text:style-name="table_al">Lingestraat</text:p>
                  </table:table-cell>
                  <table:table-cell table:style-name="entry" table:number-rows-spanned="1" table:number-columns-spanned="1">
                    <text:p text:style-name="table_al">34 tm 82</text:p>
                    <text:p text:style-name="table_al">1 tm 7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44C</text:p>
                  </table:table-cell>
                  <table:table-cell table:style-name="entry" table:number-rows-spanned="1" table:number-columns-spanned="1">
                    <text:p text:style-name="table_al">Muiderstraat</text:p>
                  </table:table-cell>
                  <table:table-cell table:style-name="entry" table:number-rows-spanned="1" table:number-columns-spanned="1">
                    <text:p text:style-name="table_al">24 tm 116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46</text:p>
                  </table:table-cell>
                  <table:table-cell table:style-name="entry" table:number-rows-spanned="1" table:number-columns-spanned="1">
                    <text:p text:style-name="table_al">Klapwijksezoom</text:p>
                  </table:table-cell>
                  <table:table-cell table:style-name="entry" table:number-rows-spanned="1" table:number-columns-spanned="1">
                    <text:p text:style-name="table_al">202 tm 3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47</text:p>
                  </table:table-cell>
                  <table:table-cell table:style-name="entry" table:number-rows-spanned="1" table:number-columns-spanned="1">
                    <text:p text:style-name="table_al">Belcampostraat</text:p>
                  </table:table-cell>
                  <table:table-cell table:style-name="entry" table:number-rows-spanned="1" table:number-columns-spanned="1">
                    <text:p text:style-name="table_al">65, 67, 73, 75, 81, 83, 89, 91 en 39   tm 59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49A</text:p>
                  </table:table-cell>
                  <table:table-cell table:style-name="entry" table:number-rows-spanned="1" table:number-columns-spanned="1">
                    <text:p text:style-name="table_al">Griendstraat</text:p>
                  </table:table-cell>
                  <table:table-cell table:style-name="entry" table:number-rows-spanned="1" table:number-columns-spanned="1">
                    <text:p text:style-name="table_al">45 tm 105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49B</text:p>
                  </table:table-cell>
                  <table:table-cell table:style-name="entry" table:number-rows-spanned="1" table:number-columns-spanned="1">
                    <text:p text:style-name="table_al">Groedestraat</text:p>
                  </table:table-cell>
                  <table:table-cell table:style-name="entry" table:number-rows-spanned="1" table:number-columns-spanned="1">
                    <text:p text:style-name="table_al">39 tm 99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49C</text:p>
                  </table:table-cell>
                  <table:table-cell table:style-name="entry" table:number-rows-spanned="1" table:number-columns-spanned="1">
                    <text:p text:style-name="table_al">Koegelwieck</text:p>
                  </table:table-cell>
                  <table:table-cell table:style-name="entry" table:number-rows-spanned="1" table:number-columns-spanned="1">
                    <text:p text:style-name="table_al">47 tm 105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50</text:p>
                  </table:table-cell>
                  <table:table-cell table:style-name="entry" table:number-rows-spanned="1" table:number-columns-spanned="1">
                    <text:p text:style-name="table_al">Kwelderplantsoen</text:p>
                  </table:table-cell>
                  <table:table-cell table:style-name="entry" table:number-rows-spanned="1" table:number-columns-spanned="1">
                    <text:p text:style-name="table_al">39 tm 105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59</text:p>
                  </table:table-cell>
                  <table:table-cell table:style-name="entry" table:number-rows-spanned="1" table:number-columns-spanned="1">
                    <text:p text:style-name="table_al">Felix Timmermanshof</text:p>
                  </table:table-cell>
                  <table:table-cell table:style-name="entry" table:number-rows-spanned="1" table:number-columns-spanned="1">
                    <text:p text:style-name="table_al">7 tm 26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65A</text:p>
                  </table:table-cell>
                  <table:table-cell table:style-name="entry" table:number-rows-spanned="1" table:number-columns-spanned="1">
                    <text:p text:style-name="table_al">Poldermolenplein</text:p>
                  </table:table-cell>
                  <table:table-cell table:style-name="entry" table:number-rows-spanned="1" table:number-columns-spanned="1">
                    <text:p text:style-name="table_al">12 tm 102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65B</text:p>
                  </table:table-cell>
                  <table:table-cell table:style-name="entry" table:number-rows-spanned="1" table:number-columns-spanned="1">
                    <text:p text:style-name="table_al">Westpolderstraat</text:p>
                    <text:p text:style-name="table_al">Westpolderplein</text:p>
                  </table:table-cell>
                  <table:table-cell table:style-name="entry" table:number-rows-spanned="1" table:number-columns-spanned="1">
                    <text:p text:style-name="table_al">6 tm 78</text:p>
                    <text:p text:style-name="table_al">6 tm 42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67</text:p>
                  </table:table-cell>
                  <table:table-cell table:style-name="entry" table:number-rows-spanned="1" table:number-columns-spanned="1">
                    <text:p text:style-name="table_al">Simon Carmiggelt</text:p>
                  </table:table-cell>
                  <table:table-cell table:style-name="entry" table:number-rows-spanned="1" table:number-columns-spanned="1">
                    <text:p text:style-name="table_al">2 tm 22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69</text:p>
                  </table:table-cell>
                  <table:table-cell table:style-name="entry" table:number-rows-spanned="1" table:number-columns-spanned="1">
                    <text:p text:style-name="table_al">Thea Beckmansingel</text:p>
                  </table:table-cell>
                  <table:table-cell table:style-name="entry" table:number-rows-spanned="1" table:number-columns-spanned="1">
                    <text:p text:style-name="table_al">13 tm 49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R-R 072</text:p>
                  </table:table-cell>
                  <table:table-cell table:style-name="entry" table:number-rows-spanned="1" table:number-columns-spanned="1">
                    <text:p text:style-name="table_al">Waterlinie</text:p>
                  </table:table-cell>
                  <table:table-cell table:style-name="entry" table:number-rows-spanned="1" table:number-columns-spanned="1">
                    <text:p text:style-name="table_al">2 tm 44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</text:span>
          </text:p>
            <text:p text:style-name="common-al">U kunt het ontwerp-locatieplan inzien via het gemeenteblad op <text:a xlink:href="http://www.overheid.nl" xlink:type="simple">www.overheid.nl</text:a>. De zienswijze termijn loopt voor 6 weken. U kunt ook telefonisch contact opnemen of een afspraak maken met vakgroep afval en schoon van de afdeling Kwaliteitsbeheer Openbare Ruimte via telefoonnummer 14 010.</text:p>
            <text:p text:style-name="common-al"/>
            <text:p text:style-name="common-al">
            <text:span text:style-name="nadrukvet">Zienswijze</text:span>
          </text:p>
            <text:p text:style-name="common-al">Tijdens de termijn van terinzagelegging kunnen belanghebbenden een zienswijze indienen tegen het ontwerpbesluit. Dit kan schriftelijk of mondeling. Een schriftelijke zienswijze (geen e-mail) kunt u sturen aan gemeente Lansingerland, ter attentie van burgemeester en wethouders, afdeling Beheer en Onderhoud, postbus 1, 2650 AA Berkel en Rodenrijs o.v.v. zienswijze <text:span text:style-name="nadrukcur">BW1900074.</text:span> Voor het indienen van een mondelinge zienswijze kunt u telefonisch een afspraak maken met vakgroep afval en schoon via telefoonnummer 14 010. Bij uw zienswijze vermeldt u in ieder geval uw naam en adres, de datum, op welk besluit uw zienswijze betrekking heeft, de containerlocatie waarop uw zienswijze gericht is en de reden(en) van uw zienswijze. </text:p>
            <text:p text:style-name="last-al">Het college zal met inachtneming van eventuele zienswijzen, een beslissing nemen over de vaststelling van het definitieve locatieplan afvalcontainers - fase 2c Berkel en Rodenrijs. Alleen belanghebbenden die tijdig hun zienswijzen indienen over een voorgenomen ontwerpbesluit kunnen later beroep bij de Raad van State aantekenen tegen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215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5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5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92520 445418</meta:user-defined>
    <meta:user-defined meta:name="DC.title">Ontwerp locatieplan afvalcontainers appartementencomplexen - Fase 2c Berkel en Rodenrijs</meta:user-defined>
    <meta:user-defined meta:name="OVERHEID.PostcodeHuisnummer/OVERHEIDop.postcodeHuisnummer">2651CD 25</meta:user-defined>
    <meta:user-defined meta:name="OVERHEIDop.straatnaam">Kerkstraat</meta:user-defined>
    <meta:user-defined meta:name="OVERHEIDop.woonplaats">Berkel en Rodenrijs</meta:user-defined>
    <meta:user-defined meta:name="DCTERMS.W3CDTF/DCTERMS.available">2019-08-28</meta:user-defined>
    <meta:user-defined meta:name="DCTERMS.W3CDTF/OVERHEIDop.jaargang">2019</meta:user-defined>
    <meta:user-defined meta:name="OVERHEIDop.externeBijlage">Berkel en Rodenrijs totaal A2 deel 1|exb-2019-41869</meta:user-defined>
    <meta:user-defined meta:name="OVERHEIDop.externeBijlage">Berkel en Rodenrijs totaal A2 deel 2|exb-2019-41870</meta:user-defined>
    <meta:user-defined meta:name="OVERHEIDop.externeBijlage">BR-R029A|exb-2019-41871</meta:user-defined>
    <meta:user-defined meta:name="OVERHEIDop.externeBijlage">BR-R029B|exb-2019-41872</meta:user-defined>
    <meta:user-defined meta:name="OVERHEIDop.externeBijlage">BR-R031|exb-2019-41873</meta:user-defined>
    <meta:user-defined meta:name="OVERHEIDop.externeBijlage">BR-R032A|exb-2019-41874</meta:user-defined>
    <meta:user-defined meta:name="OVERHEIDop.externeBijlage">BR-R032D|exb-2019-41875</meta:user-defined>
    <meta:user-defined meta:name="OVERHEIDop.externeBijlage">BR-R033E|exb-2019-41876</meta:user-defined>
    <meta:user-defined meta:name="OVERHEIDop.externeBijlage">BR-R034B|exb-2019-41877</meta:user-defined>
    <meta:user-defined meta:name="OVERHEIDop.externeBijlage">BR-R036A|exb-2019-41878</meta:user-defined>
    <meta:user-defined meta:name="OVERHEIDop.externeBijlage">BR-R036B|exb-2019-41879</meta:user-defined>
    <meta:user-defined meta:name="OVERHEIDop.externeBijlage">BR-R039A|exb-2019-41880</meta:user-defined>
    <meta:user-defined meta:name="OVERHEIDop.externeBijlage">BR-R039B|exb-2019-41881</meta:user-defined>
    <meta:user-defined meta:name="OVERHEIDop.externeBijlage">BR-R040A|exb-2019-41882</meta:user-defined>
    <meta:user-defined meta:name="OVERHEIDop.externeBijlage">BR-R040B|exb-2019-41883</meta:user-defined>
    <meta:user-defined meta:name="OVERHEIDop.externeBijlage">BR-R040C|exb-2019-41884</meta:user-defined>
    <meta:user-defined meta:name="OVERHEIDop.externeBijlage">BR-R040D|exb-2019-41885</meta:user-defined>
    <meta:user-defined meta:name="OVERHEIDop.externeBijlage">BR-R042|exb-2019-41886</meta:user-defined>
    <meta:user-defined meta:name="OVERHEIDop.externeBijlage">BR-R043|exb-2019-41887</meta:user-defined>
    <meta:user-defined meta:name="OVERHEIDop.externeBijlage">BR-R044C|exb-2019-41888</meta:user-defined>
    <meta:user-defined meta:name="OVERHEIDop.externeBijlage">BR-R045A|exb-2019-41889</meta:user-defined>
    <meta:user-defined meta:name="OVERHEIDop.externeBijlage">BR-R046|exb-2019-41890</meta:user-defined>
    <meta:user-defined meta:name="OVERHEIDop.externeBijlage">BR-R047|exb-2019-41891</meta:user-defined>
    <meta:user-defined meta:name="OVERHEIDop.externeBijlage">BR-R048|exb-2019-41892</meta:user-defined>
    <meta:user-defined meta:name="OVERHEIDop.externeBijlage">BR-R049A|exb-2019-41893</meta:user-defined>
    <meta:user-defined meta:name="OVERHEIDop.externeBijlage">BR-R049B|exb-2019-41894</meta:user-defined>
    <meta:user-defined meta:name="OVERHEIDop.externeBijlage">BR-R049C|exb-2019-41895</meta:user-defined>
    <meta:user-defined meta:name="OVERHEIDop.externeBijlage">BR-R050|exb-2019-41896</meta:user-defined>
    <meta:user-defined meta:name="OVERHEIDop.externeBijlage">BR-R051A|exb-2019-41897</meta:user-defined>
    <meta:user-defined meta:name="OVERHEIDop.externeBijlage">BR-R051B|exb-2019-41898</meta:user-defined>
    <meta:user-defined meta:name="OVERHEIDop.externeBijlage">BR-R051C|exb-2019-41899</meta:user-defined>
    <meta:user-defined meta:name="OVERHEIDop.externeBijlage">BR-R051D|exb-2019-41900</meta:user-defined>
    <meta:user-defined meta:name="OVERHEIDop.externeBijlage">BR-R059|exb-2019-41901</meta:user-defined>
    <meta:user-defined meta:name="OVERHEIDop.externeBijlage">BR-R065A|exb-2019-41902</meta:user-defined>
    <meta:user-defined meta:name="OVERHEIDop.externeBijlage">BR-R065B|exb-2019-41903</meta:user-defined>
    <meta:user-defined meta:name="OVERHEIDop.externeBijlage">BR-R067|exb-2019-41904</meta:user-defined>
    <meta:user-defined meta:name="OVERHEIDop.externeBijlage">BR-R069|exb-2019-41905</meta:user-defined>
    <meta:user-defined meta:name="OVERHEIDop.externeBijlage">BR-R072|exb-2019-41906</meta:user-defined>
    <meta:user-defined meta:name="OVERHEIDop.externeBijlage">BR-R073|exb-2019-41907</meta:user-defined>
    <meta:user-defined meta:name="OVERHEIDop.publicationIssue">212154</meta:user-defined>
    <meta:user-defined meta:name="OVERHEIDop.GmbID/DC.identifier">gmb-2019-212154</meta:user-defined>
    <meta:user-defined meta:name="OVERHEIDop.versieInformatie"/>
  </office:meta>
</office:document-meta>
</file>