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wijzigen van de brandcomparimentering van zwembad de Schelp, De Boulevard Noord 45,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66                  20-08-2019                 De Boulevard Noord 45, Bergen op Zoom, het wijziigen van de brandcomparimentering van zwembad de Schelp.</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39 389088</meta:user-defined>
    <meta:user-defined meta:name="DC.title">Gemeente Bergen op Zoom - Aanvraag omgevingsvergunning voor het wijzigen van de brandcomparimentering van zwembad de Schelp, De Boulevard Noord 45, BoZ</meta:user-defined>
    <meta:user-defined meta:name="OVERHEID.PostcodeHuisnummer/OVERHEIDop.postcodeHuisnummer">4617HD 45</meta:user-defined>
    <meta:user-defined meta:name="OVERHEIDop.straatnaam">De boulevard Noord</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52</meta:user-defined>
    <meta:user-defined meta:name="OVERHEIDop.GmbID/DC.identifier">gmb-2019-212152</meta:user-defined>
    <meta:user-defined meta:name="OVERHEIDop.versieInformatie"/>
  </office:meta>
</office:document-meta>
</file>