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lenging gebruik gebouw voor onderwijs aan leerplichtige vluchtelingen, Middachtensing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065</text:p>
            <text:p text:style-name="common-al">Omschrijving: verlenging gebruik gebouw voor onderwijs aan leerplichtige vluchtelingen</text:p>
            <text:p text:style-name="common-al">Adres: Middachtensingel 1 </text:p>
            <text:p text:style-name="common-al">Activiteit: Strijdig Gebruik gronden/bouwwerken met RO </text:p>
            <text:p text:style-name="common-al">Besluit: Verlenen</text:p>
            <text:p text:style-name="common-al">Datum ondertekening: 18 januari 2019</text:p>
            <text:p text:style-name="common-al">Datum verzending: 1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lenging gebruik gebouw voor onderwijs aan leerplichtige vluchtelingen, Middachtensingel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5</meta:user-defined>
    <meta:user-defined meta:name="OVERHEIDop.GmbID/DC.identifier">gmb-2019-2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HG 1</meta:user-defined>
    <meta:user-defined meta:name="OVERHEIDop.woonplaats">Arnhem</meta:user-defined>
    <meta:user-defined meta:name="OVERHEIDop.straatnaam">Middach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28 444129</meta:user-defined>
    <meta:user-defined meta:name="OVERHEIDop.versieInformatie"/>
  </office:meta>
</office:document-meta>
</file>