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Voetweyde 2, 4251 W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Voetweyde 2, 4251 WL</text:span>, tuinhuis plaatsen (OV20190628/4601761); ingekomen op  15 augustus 2019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2149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14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14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195 424045</meta:user-defined>
    <meta:user-defined meta:name="DC.title">Gemeente Altena - aanvraag omgevingsvergunning Werkendam: Voetweyde 2, 4251 WL</meta:user-defined>
    <meta:user-defined meta:name="OVERHEID.PostcodeHuisnummer/OVERHEIDop.postcodeHuisnummer">4251WL 2</meta:user-defined>
    <meta:user-defined meta:name="OVERHEIDop.straatnaam">Voetweyde</meta:user-defined>
    <meta:user-defined meta:name="OVERHEIDop.woonplaats">Werkendam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2149</meta:user-defined>
    <meta:user-defined meta:name="OVERHEIDop.GmbID/DC.identifier">gmb-2019-212149</meta:user-defined>
    <meta:user-defined meta:name="OVERHEIDop.versieInformatie"/>
  </office:meta>
</office:document-meta>
</file>