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dresgegevens in de basisregistratie personen (BRP), Gemeen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7 juli 2019 is:</text:p>
            <text:list text:style-name="id1-3-2-1-1-3">
              <text:list-item text:style-override="id1-3-2-1-1-3-1">
                <text:number>•</text:number>
                <text:p text:style-name="al">Said, M, geboren op: 20 augustus 1961</text:p>
              </text:list-item>
            </text:list>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1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36 447441</meta:user-defined>
    <meta:user-defined meta:name="DC.title">Besluit tot wijziging adresgegevens in de basisregistratie personen (BRP), Gemeente Delft</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8-28</meta:user-defined>
    <meta:user-defined meta:name="DCTERMS.W3CDTF/OVERHEIDop.jaargang">2019</meta:user-defined>
    <meta:user-defined meta:name="OVERHEIDop.publicationIssue">212148</meta:user-defined>
    <meta:user-defined meta:name="OVERHEIDop.GmbID/DC.identifier">gmb-2019-212148</meta:user-defined>
    <meta:user-defined meta:name="OVERHEIDop.versieInformatie"/>
  </office:meta>
</office:document-meta>
</file>