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enderen: Weteringshof 11, 4265 J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Weteringshof 11, 4265 JV,</text:span> woning oprichten (OV20190635/4609287); ingekomen op 21 augustus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2142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14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14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477 416271</meta:user-defined>
    <meta:user-defined meta:name="DC.title">Gemeente Altena - aanvraag omgevingsvergunning Genderen: Weteringshof 11, 4265 JV</meta:user-defined>
    <meta:user-defined meta:name="OVERHEID.PostcodeHuisnummer/OVERHEIDop.postcodeHuisnummer">4265JV</meta:user-defined>
    <meta:user-defined meta:name="OVERHEIDop.straatnaam">Weteringshof</meta:user-defined>
    <meta:user-defined meta:name="OVERHEIDop.woonplaats">Gender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142</meta:user-defined>
    <meta:user-defined meta:name="OVERHEIDop.GmbID/DC.identifier">gmb-2019-212142</meta:user-defined>
    <meta:user-defined meta:name="OVERHEIDop.versieInformatie"/>
  </office:meta>
</office:document-meta>
</file>