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edere 6 ( en 4 ) : Deels Geweigerd/Verleende omgevingsvergunning, Verleend, kappen van 1 kers, Geweigerd, kappen va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vedere 6 ( en 4 ), Verleend kappen van 1 kers, Geweigerd kappen van 2 beuken, ZKW1908945, verzenddatum 26-08-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13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0 442548</meta:user-defined>
    <meta:user-defined meta:name="DC.title">Belvedere 6 ( en 4 ) : Deels Geweigerd/Verleende omgevingsvergunning, Verleend, kappen van 1 kers, Geweigerd, kappen van 2 beuken gemeente Wageningen (enkelvoudig kap), reguliere procedure</meta:user-defined>
    <meta:user-defined meta:name="OVERHEID.PostcodeHuisnummer/OVERHEIDop.postcodeHuisnummer">6704PG 6</meta:user-defined>
    <meta:user-defined meta:name="OVERHEIDop.straatnaam">Belvedère</meta:user-defined>
    <meta:user-defined meta:name="OVERHEIDop.woonplaats">Wageningen</meta:user-defined>
    <meta:user-defined meta:name="DCTERMS.W3CDTF/DCTERMS.available">2019-08-28</meta:user-defined>
    <meta:user-defined meta:name="DCTERMS.W3CDTF/OVERHEIDop.jaargang">2019</meta:user-defined>
    <meta:user-defined meta:name="OVERHEIDop.publicationIssue">212136</meta:user-defined>
    <meta:user-defined meta:name="OVERHEIDop.GmbID/DC.identifier">gmb-2019-212136</meta:user-defined>
    <meta:user-defined meta:name="OVERHEIDop.versieInformatie"/>
  </office:meta>
</office:document-meta>
</file>