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list text:style-name="id1-3-2-1-1-2">
              <text:list-item text:style-override="id1-3-2-1-1-2-1">
                <text:number>•</text:number>
                <text:p text:style-name="al">19 augustus 2019, OV 2019352 / OLO 4496259, plaatsen van een garagedeur in een carport, Beginstraat 1, 3902 KN, deelactiviteit bouwen;</text:p>
              </text:list-item>
              <text:list-item text:style-override="id1-3-2-1-1-2-2">
                <text:number>•</text:number>
                <text:p text:style-name="al">20 augustus 2019, OV 2019350 / OLO 4500981, realiseren van een nieuwe pui en luifel, Vendelseweg 55 t/m 59, 3905 Cl, deelactiviteit bouwen;</text:p>
              </text:list-item>
              <text:list-item text:style-override="id1-3-2-1-1-2-3">
                <text:number>•</text:number>
                <text:p text:style-name="al">21 augustus 2019, OV 2019338 / OLO 4492141, wijzigen van de gevels van een kantoor met praktijkruimte, Kanaalweg 14, 3901 ET, deelactiviteit bouwen;</text:p>
              </text:list-item>
              <text:list-item text:style-override="id1-3-2-1-1-2-4">
                <text:number>•</text:number>
                <text:p text:style-name="al">22 augustus 2019, OV 2019420 / OLO 4571413, bouwen van een dakkapel aan de voorkant van de woning, Warendorp 60, 3905 WE,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1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vergunningen</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28</meta:user-defined>
    <meta:user-defined meta:name="DCTERMS.W3CDTF/OVERHEIDop.jaargang">2019</meta:user-defined>
    <meta:user-defined meta:name="OVERHEIDop.publicationIssue">212132</meta:user-defined>
    <meta:user-defined meta:name="OVERHEIDop.GmbID/DC.identifier">gmb-2019-212132</meta:user-defined>
    <meta:user-defined meta:name="OVERHEIDop.versieInformatie"/>
  </office:meta>
</office:document-meta>
</file>