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Veenendaal maken bekend dat zij in het kader van de Wet algemene bepalingen omgevingsrecht voornemens zijn vergunning te verlenen:</text:p>
            <text:p text:style-name="common-al"/>
            <text:p text:style-name="common-al">Voor : UV 2018632 / OLO 4070463, het brandveilig gebruiken van een behandelcentrum </text:p>
            <text:p text:style-name="common-al">Locatie : Nijverheidslaan 6</text:p>
            <text:p text:style-name="common-al">Type : integraal</text:p>
            <text:p text:style-name="common-al"/>
            <text:p text:style-name="common-al">De aanvraag, de ontwerpbeschikking en de bijbehorende stukken liggen met ingang van 28 augustus 2019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de heer R. ter Avest, telefoonnummer: (0318) 538 961 (donderdag en vrijdag tussen 8:30 uur en 17: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13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Ontwerp omgevingsvergunning</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28</meta:user-defined>
    <meta:user-defined meta:name="DCTERMS.W3CDTF/OVERHEIDop.jaargang">2019</meta:user-defined>
    <meta:user-defined meta:name="OVERHEIDop.publicationIssue">212130</meta:user-defined>
    <meta:user-defined meta:name="OVERHEIDop.GmbID/DC.identifier">gmb-2019-212130</meta:user-defined>
    <meta:user-defined meta:name="OVERHEIDop.versieInformatie"/>
  </office:meta>
</office:document-meta>
</file>