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Kammetweg 2, 4281 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ammetweg 2, 4281 KK,</text:span> nieuwe woning bouwen (OV20190641/4611657); ingekomen 22 augustus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719 421333</meta:user-defined>
    <meta:user-defined meta:name="DC.title">Gemeente Altena - aanvraag omgevingsvergunning Andel: Kammetweg 2, 4281 KK</meta:user-defined>
    <meta:user-defined meta:name="OVERHEID.PostcodeHuisnummer/OVERHEIDop.postcodeHuisnummer">4281KK 2</meta:user-defined>
    <meta:user-defined meta:name="OVERHEIDop.straatnaam">Kammetweg</meta:user-defined>
    <meta:user-defined meta:name="OVERHEIDop.woonplaats">And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29</meta:user-defined>
    <meta:user-defined meta:name="OVERHEIDop.GmbID/DC.identifier">gmb-2019-212129</meta:user-defined>
    <meta:user-defined meta:name="OVERHEIDop.versieInformatie"/>
  </office:meta>
</office:document-meta>
</file>