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Gersteweg 7, 2153 GH  Nieuw-Vennep, A. van den Berg Holding B.V., het bouwen van een tankstation, datum besluit van rechtswege: 26-08-2019 (datum besluit is datum bekendmaking), zaak 8882468, OLO-nummer: 4304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12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344 475579</meta:user-defined>
    <meta:user-defined meta:name="DC.title">Verleende omgevingsvergunning (van rechtswege), Gersteweg 7, 2153 GH  Nieuw-Vennep, A. van den Berg Holding B.V., het bouwen van een tankstation, datum besluit van rechtswege: 26-08-2019 (datum besluit is datum bekendmaking), zaak 8882468, OLO-nummer: 4304135.</meta:user-defined>
    <meta:user-defined meta:name="OVERHEID.PostcodeHuisnummer/OVERHEIDop.postcodeHuisnummer">2153GH 7</meta:user-defined>
    <meta:user-defined meta:name="OVERHEIDop.straatnaam">Gersteweg</meta:user-defined>
    <meta:user-defined meta:name="OVERHEIDop.woonplaats">Nieuw-Vennep</meta:user-defined>
    <meta:user-defined meta:name="DCTERMS.W3CDTF/DCTERMS.available">2019-08-28</meta:user-defined>
    <meta:user-defined meta:name="DCTERMS.W3CDTF/OVERHEIDop.jaargang">2019</meta:user-defined>
    <meta:user-defined meta:name="OVERHEIDop.publicationIssue">212127</meta:user-defined>
    <meta:user-defined meta:name="OVERHEIDop.GmbID/DC.identifier">gmb-2019-212127</meta:user-defined>
    <meta:user-defined meta:name="OVERHEIDop.versieInformatie"/>
  </office:meta>
</office:document-meta>
</file>