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besloten feest bij BLVD cafe op 6 september 2019 - Stads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augustus 2019, zaaknummer Z19-050639</text:span>
          </text:p>
            <text:p text:style-name="common-al">besloten feest bij BLVD cafe op 6 sept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12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2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2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50639</meta:user-defined>
    <meta:user-defined meta:name="DCTERMS.abstract">besloten feest bij BLVD cafe op 6 september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19008 479601</meta:user-defined>
    <meta:user-defined meta:name="DC.title">Gemeente Amstelveen - melding akkoord voor besloten feest bij BLVD cafe op 6 september 2019 - Stadsplein 10</meta:user-defined>
    <meta:user-defined meta:name="OVERHEID.PostcodeHuisnummer/OVERHEIDop.postcodeHuisnummer">1181ZM 10</meta:user-defined>
    <meta:user-defined meta:name="OVERHEIDop.straatnaam">Stadsplein</meta:user-defined>
    <meta:user-defined meta:name="OVERHEIDop.woonplaats">Amstelve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125</meta:user-defined>
    <meta:user-defined meta:name="OVERHEIDop.GmbID/DC.identifier">gmb-2019-212125</meta:user-defined>
    <meta:user-defined meta:name="OVERHEIDop.versieInformatie"/>
  </office:meta>
</office:document-meta>
</file>