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4-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Altena - Ontwerp vergunning Expeditiestraat 14 Giessen</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onderstaande ontwerpvergunning ter inzage ligt. Het gaat om het brandveilig gebruik van een tijdelijke unit voor het verschaffen van een nachtverblijf aan 23 chauffeurs van het transportbedrijf  E. van Wijk op de locatie Expeditiestraat 14 in Giessen.</text:p>
            <text:p text:style-name="common-al">Gevraagd is vergunning te verlenen voor de volgende activiteiten:</text:p>
            <text:p text:style-name="common-al"/>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list text:style-name="id1-3-2-1-1-4-1-3-1-1-1">
                      <text:list-item text:style-override="id1-3-2-1-1-4-1-3-1-1-1-1">
                        <text:number>1.</text:number>
                        <text:p text:style-name="table_al">Brandveilig        gebruik                            </text:p>
                      </text:list-item>
                    </text:list>
                  </table:table-cell>
                  <table:table-cell table:style-name="entry" table:number-rows-spanned="1" table:number-columns-spanned="1">
                    <text:p text:style-name="table_al">brandveilig gebruiken (nachtverblijf 23 chauffeurs   in een tijdelijke unit)</text:p>
                  </table:table-cell>
                </table:table-row>
              </table:table>
              <text:p text:style-name="table_bottom"/>
            </text:section>
            <text:p text:style-name="common-al"> </text:p>
            <text:p text:style-name="common-al">Dit plan ligt ter inzage vanaf woensdag 28 augustus 2019 tot en met woensdag 9 oktober 2019.</text:p>
            <text:p text:style-name="common-al">
            <text:span text:style-name="nadrukvet"/>
          </text:p>
            <text:p text:style-name="common-al">
            <text:span text:style-name="nadrukvet">U kunt dit plan bekijken tot en met woensdag 9 oktober 2019</text:span>
          </text:p>
            <text:p text:style-name="common-al">U kunt het plan met alle gegevens  bekijken in het gemeentehuis, Sportlaan 170, 4286 ET Almkerk. Maak hiervoor eerst een afspraak via 0183 – 51 61 00.</text:p>
            <text:p text:style-name="common-al">
            <text:span text:style-name="nadrukvet">
              <text:span text:style-name="nadrukcur"/>
            </text:span>
          </text:p>
            <text:p text:style-name="common-al">
            <text:span text:style-name="nadrukvet">U kunt tot en met woensdag 9 oktober 2019 ook uw mening (zienswijze) geven.</text:span>
          </text:p>
            <text:p text:style-name="common-al">Dit kan op 2 manieren:</text:p>
            <text:list text:style-name="id1-3-2-1-1-13">
              <text:list-item text:style-override="id1-3-2-1-1-13-1">
                <text:number>1.</text:number>
                <text:p text:style-name="al">U stuurt een brief naar het college van burgemeester en wethouders, Postbus 5,  4286 ZG Almkerk.</text:p>
              </text:list-item>
              <text:list-item text:style-override="id1-3-2-1-1-13-2">
                <text:number>2.</text:number>
                <text:p text:style-name="al">U geeft uw mening in een gesprek. U belt met de heer Said el Koubai voor een afspraak via 0183 – 51 64 40 of via S.Koubai@gemeentealtena.nl.</text:p>
              </text:list-item>
            </text:list>
            <text:p text:style-name="common-al"/>
            <text:p text:style-name="common-al">Bezwaar maken tegen de definitieve vergunning is alleen mogelijk als u ook een reactie heeft ingebracht op de ontwerp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12124</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124</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124</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Altena</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tena</meta:user-defined>
    <meta:user-defined meta:name="OVERHEID.Gemeente/OVERHEID.authority">Altena</meta:user-defined>
    <meta:user-defined meta:name="OVERHEID.TaxonomieBeleidsagenda/OVERHEID.category">Openbare orde en veiligheid | Organisatie en beleid</meta:user-defined>
    <dc:language>nl</dc:language>
    <meta:user-defined meta:name="OVERHEID.EPSG28992/DC.spatial">130830 421036</meta:user-defined>
    <meta:user-defined meta:name="DC.title">Gemeente Altena - Ontwerp vergunning Expeditiestraat 14 Giessen</meta:user-defined>
    <meta:user-defined meta:name="OVERHEID.PostcodeHuisnummer/OVERHEIDop.postcodeHuisnummer">4283JG 14</meta:user-defined>
    <meta:user-defined meta:name="OVERHEIDop.straatnaam">Expeditiestraat</meta:user-defined>
    <meta:user-defined meta:name="OVERHEIDop.woonplaats">Giessen</meta:user-defined>
    <meta:user-defined meta:name="DCTERMS.W3CDTF/DCTERMS.available">2019-08-28</meta:user-defined>
    <meta:user-defined meta:name="DCTERMS.W3CDTF/OVERHEIDop.jaargang">2019</meta:user-defined>
    <meta:user-defined meta:name="OVERHEIDop.publicationIssue">212124</meta:user-defined>
    <meta:user-defined meta:name="OVERHEIDop.GmbID/DC.identifier">gmb-2019-212124</meta:user-defined>
    <meta:user-defined meta:name="OVERHEIDop.versieInformatie"/>
  </office:meta>
</office:document-meta>
</file>