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voeren sprekersplein Venray en wijziging Verordening op de raadscommissies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e raad van Venray,</text:span>
          </text:p>
            <text:p text:style-name="al"/>
            <text:p text:style-name="al">gelezen het advies van de raadswerkgroep Burgercontacten van 8 mei 2019 </text:p>
            <text:p text:style-name="al">gelezen het advies van het Presidium van 13 mei 2019 en het voorstel van 17 juni 2019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/>
            <text:p text:style-name="al">
            <text:span text:style-name="nadrukvet">besluit:</text:span>
          </text:p>
            <text:p text:style-name="al">1. Sprekersplein Venray in te voeren voor de periode 1 september 2019 tot 1 september 2020</text:p>
            <text:p text:style-name="al">
            <text:span text:style-name="nadrukcur">2. Artikel 16 Spreekrecht burgers </text:span>uit de<text:span text:style-name="nadrukcur"> Verordening op de raadscommissies 2015 </text:span>te laten vervallen met ingang van 18 september 2019</text:p>
            <text:p text:style-name="al"/>
            <text:p text:style-name="al"/>
            <text:p text:style-name="al">Aldus besloten in de openbare vergadering van 27 juni 2019</text:p>
            <text:p text:style-name="al"/>
            <text:p text:style-name="al">De voorzitter, De griffier,</text:p>
            <text:p text:style-name="al"/>
            <text:p text:style-name="al">J.J.P.M. Gilissen S.A. Boere</text:p>
            <text:p text:style-name="al"/>
            <text:section text:name="definitielijst_id1-3-2-2-1-20" text:style-name="definitielijst">
              <text:section text:name="definitie-item_id1-3-2-2-1-20-1" text:style-name="definitie-item">
                <text:p text:style-name="li.nr">1.</text:p>
                <text:p text:style-name="term"/>
                <text:section text:name="definitie_id1-3-2-2-1-20-1-3" text:style-name="definitie">
                  <text:p text:style-name="al"/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11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1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1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Verordening op de raadscommissies 2015</meta:user-defined>
    <meta:user-defined meta:name="DC.source">Gemeentewet, art. 149]|[1.0:c:BWBR0005416&amp;artikel=149&amp;g=2010-09-0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Venray</meta:user-defined>
    <meta:user-defined meta:name="OVERHEID.Gemeente/DCTERMS.publisher">Venray</meta:user-defined>
    <meta:user-defined meta:name="OVERHEID.Gemeente/DC.spatial">Venray</meta:user-defined>
    <meta:user-defined meta:name="DC.title">Verordening op de raadscommissies 2015.</meta:user-defined>
    <meta:user-defined meta:name="DCTERMS.W3CDTF/DCTERMS.available">2019-08-28</meta:user-defined>
    <meta:user-defined meta:name="DCTERMS.W3CDTF/OVERHEIDop.jaargang">2019</meta:user-defined>
    <meta:user-defined meta:name="OVERHEIDop.externeBijlage">Raadsbesluit invoeren Sprekersplein|exb-2019-41865</meta:user-defined>
    <meta:user-defined meta:name="OVERHEIDop.publicationIssue">212113</meta:user-defined>
    <meta:user-defined meta:name="OVERHEIDop.betreftRegeling">CVDR34963_3</meta:user-defined>
    <meta:user-defined meta:name="xs:date/OVERHEIDop.startdatum">2019-09-18</meta:user-defined>
    <meta:user-defined meta:name="xs:date/OVERHEIDop.einddatum">2019-09-18</meta:user-defined>
    <meta:user-defined meta:name="OVERHEIDop.GmbID/DC.identifier">gmb-2019-212113</meta:user-defined>
    <meta:user-defined meta:name="OVERHEIDop.versieInformatie"/>
  </office:meta>
</office:document-meta>
</file>