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Sleeuwijk: Biesbosch Open Water Race (2019-25310)</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Biesbosch Open Water Race (2019-25310)</text:span> </text:p>
              </text:list-item>
            </text:list>
            <text:p text:style-name="common-al">De Biesboschzwemmers organiseert op 14 september 2019 de Biesbosch open water race. Met verschillende zwemwedstrijden en recreatief zwemmen, dit wordt gehouden in de Watergang ter hoogte van de Kooikamp te Sleeuwijk. Voor meer informatie zie website <text:a xlink:href="http://www.bowr.nl/" xlink:type="simple">www.bowr.nl</text:a>. </text:p>
            <text:p text:style-name="common-al">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11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3563 425817</meta:user-defined>
    <meta:user-defined meta:name="DC.title">Gemeente Altena - Evenementenvergunning Sleeuwijk: Biesbosch Open Water Race (2019-25310)</meta:user-defined>
    <meta:user-defined meta:name="OVERHEID.PostcodeHuisnummer/OVERHEIDop.postcodeHuisnummer">4254LJ 5</meta:user-defined>
    <meta:user-defined meta:name="OVERHEIDop.straatnaam">Kooikamp</meta:user-defined>
    <meta:user-defined meta:name="OVERHEIDop.woonplaats">Sleeuwijk</meta:user-defined>
    <meta:user-defined meta:name="DCTERMS.W3CDTF/DCTERMS.available">2019-08-28</meta:user-defined>
    <meta:user-defined meta:name="DCTERMS.W3CDTF/OVERHEIDop.jaargang">2019</meta:user-defined>
    <meta:user-defined meta:name="OVERHEIDop.publicationIssue">212112</meta:user-defined>
    <meta:user-defined meta:name="OVERHEIDop.GmbID/DC.identifier">gmb-2019-212112</meta:user-defined>
    <meta:user-defined meta:name="OVERHEIDop.versieInformatie"/>
  </office:meta>
</office:document-meta>
</file>