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09625 - Kadastrale gemeente Beuningen Sectie H perceelnummers 1168 1150 en 191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kappen van 8 bomen bij DC Quantore te Beuningen</text:p>
            <text:p text:style-name="tussenkopcur">Locatie : Kadastrale gemeente Beuningen Sectie H perceelnummers 1168 1150 en 1915</text:p>
            <text:p text:style-name="tussenkopcur">Datum besluit : 28-01-2019</text:p>
            <text:p text:style-name="tussenkopcur">Datum verzending : 28-01-2019</text:p>
            <text:p text:style-name="tussenkopcur">Zaaknummer ODRN: W.Z18.11098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1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09625 - Kadastrale gemeente Beuningen Sectie H perceelnummers 1168 1150 en 19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11</meta:user-defined>
    <meta:user-defined meta:name="OVERHEIDop.GmbID/DC.identifier">gmb-2019-212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15</meta:user-defined>
    <meta:user-defined meta:name="OVERHEIDop.woonplaats">Beuningen Gld</meta:user-defined>
    <meta:user-defined meta:name="OVERHEIDop.straatnaam">Zilver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691 429498</meta:user-defined>
    <meta:user-defined meta:name="OVERHEIDop.versieInformatie"/>
  </office:meta>
</office:document-meta>
</file>