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Kunstroute Woudrichem (2019-033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unstroute Woudrichem (2019-033676)</text:span>
              </text:p>
                <text:p text:style-name="al">De Kunstroute Woudrichem organiseert op 14 en 15 september 2019 de kunstroute. Verschillende kunstenaars afkomstig uit Woudrichem of directe omgeving exposeren in bedrijfs- en particuliere panden in de vesting van Woudrichem. Voor meer informatie zie de website <text:a xlink:href="http://www.kunstroutewoudrichem.nl/" xlink:type="simple">www.kunstroutewoudrichem.nl</text:a></text:p>
              </text:list-item>
            </text:list>
            <text:p text:style-name="common-al"> </text:p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60 425534</meta:user-defined>
    <meta:user-defined meta:name="DC.title">Gemeente Altena - Evenementenvergunning Kunstroute Woudrichem (2019-033676)</meta:user-defined>
    <meta:user-defined meta:name="OVERHEID.PostcodeHuisnummer/OVERHEIDop.postcodeHuisnummer">4285AH 36</meta:user-defined>
    <meta:user-defined meta:name="OVERHEIDop.straatnaam">Hoogstraat</meta:user-defined>
    <meta:user-defined meta:name="OVERHEIDop.woonplaats">Woudri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00</meta:user-defined>
    <meta:user-defined meta:name="OVERHEIDop.GmbID/DC.identifier">gmb-2019-212100</meta:user-defined>
    <meta:user-defined meta:name="OVERHEIDop.versieInformatie"/>
  </office:meta>
</office:document-meta>
</file>