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veranderen gevel bestaande winkel, Groningensingel 957, Groningensingel 95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2076</text:p>
            <text:p text:style-name="common-al">Omschrijving: veranderen gevel bestaande winkel</text:p>
            <text:p text:style-name="common-al">Adres: Groningensingel 957, Groningensingel 959</text:p>
            <text:p text:style-name="common-al">Activiteiten: Bouwen, Reclame</text:p>
            <text:p text:style-name="common-al">Besluit: Verlenen</text:p>
            <text:p text:style-name="common-al">Datum ondertekening: 17 januari 2019</text:p>
            <text:p text:style-name="common-al">Datum verzending: 17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210</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0</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10</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veranderen gevel bestaande winkel, Groningensingel 957, Groningensingel 95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210</meta:user-defined>
    <meta:user-defined meta:name="OVERHEIDop.GmbID/DC.identifier">gmb-2019-212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5GL 957</meta:user-defined>
    <meta:user-defined meta:name="OVERHEIDop.woonplaats">Arnhem</meta:user-defined>
    <meta:user-defined meta:name="OVERHEIDop.straatnaam">Groningensingel</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48 440607</meta:user-defined>
    <meta:user-defined meta:name="OVERHEIDop.versieInformatie"/>
  </office:meta>
</office:document-meta>
</file>