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gunning afgifte Truckerdag van Zideris te Veenendaal 7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evenement:</text:span>
          </text:p>
            <text:p text:style-name="common-al">Het organiseren van de Truckerdag op 7 september 2019, waarbij de optocht met vrachtwagens ook Veenendaal zal aandoen. Het Truckersfeest vindt jaarlijks plaats op het landgoed Heimerstein te Rhenen. Dit is een samenwerkingsproject tussen Zideris Rhenen en de Veenendaalse Truckersvereniging, waarbij ieder jaar een konvooi van vrachtauto’s met aan boord bewoners van Zideris, een route aflegt door Veenendaal, Amerongen, Elst en Rhenen.</text:p>
            <text:p text:style-name="common-al"/>
            <text:p text:style-name="common-al">
            <text:span text:style-name="nadrukvet">Beslissing</text:span>
          </text:p>
            <text:p text:style-name="common-al">De <text:span text:style-name="nadrukvet">burgemeester heeft besloten</text:span> om op grond van:</text:p>
            <text:list text:style-name="id1-3-2-1-1-6">
              <text:list-item text:style-override="id1-3-2-1-1-6-1">
                <text:number>•</text:number>
                <text:p text:style-name="al">artikel      2:25 van de Algemene Plaatselijke Verordening Veenendaal een vergunning te      verlenen voor het organiseren van een evenement.</text:p>
              </text:list-item>
            </text:list>
            <text:list text:style-name="id1-3-2-1-1-7">
              <text:list-item text:style-override="id1-3-2-1-1-7-1">
                <text:number>•</text:number>
                <text:p text:style-name="al">artikel 61b lid 2 onder d      van het RVV een ontheffing te verlenen op het verbod op vervoer van      personen in of op aanhangwagens achter motorvoertuigen en in open en      gesloten laadruimten van motorvoertuigen.</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0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70215 441129</meta:user-defined>
    <meta:user-defined meta:name="DC.title">Vergunning afgifte Truckerdag van Zideris te Veenendaal 7 september 2019.</meta:user-defined>
    <meta:user-defined meta:name="OVERHEID.PostcodeHuisnummer/OVERHEIDop.postcodeHuisnummer">3911RN 12</meta:user-defined>
    <meta:user-defined meta:name="OVERHEIDop.straatnaam">Cuneraweg</meta:user-defined>
    <meta:user-defined meta:name="OVERHEIDop.woonplaats">Rhenen</meta:user-defined>
    <meta:user-defined meta:name="DCTERMS.W3CDTF/DCTERMS.available">2019-08-28</meta:user-defined>
    <meta:user-defined meta:name="DCTERMS.W3CDTF/OVERHEIDop.jaargang">2019</meta:user-defined>
    <meta:user-defined meta:name="OVERHEIDop.publicationIssue">212095</meta:user-defined>
    <meta:user-defined meta:name="OVERHEIDop.GmbID/DC.identifier">gmb-2019-212095</meta:user-defined>
    <meta:user-defined meta:name="OVERHEIDop.versieInformatie"/>
  </office:meta>
</office:document-meta>
</file>