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Isengardlaan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Isengardlaan 4-6 te Baarn</text:span> (3744 PB) het realiseren van een appartement (26-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6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209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961 470129</meta:user-defined>
    <meta:user-defined meta:name="DC.title">Gemeente Baarn verleende omgevingsvergunning Isengardlaan 4-6</meta:user-defined>
    <meta:user-defined meta:name="OVERHEID.PostcodeHuisnummer/OVERHEIDop.postcodeHuisnummer">3744PB 2</meta:user-defined>
    <meta:user-defined meta:name="OVERHEIDop.straatnaam">Isengardlaan</meta:user-defined>
    <meta:user-defined meta:name="OVERHEIDop.woonplaats">Baarn</meta:user-defined>
    <meta:user-defined meta:name="DCTERMS.W3CDTF/DCTERMS.available">2019-08-29</meta:user-defined>
    <meta:user-defined meta:name="DCTERMS.W3CDTF/OVERHEIDop.jaargang">2019</meta:user-defined>
    <meta:user-defined meta:name="OVERHEIDop.publicationIssue">212094</meta:user-defined>
    <meta:user-defined meta:name="OVERHEIDop.GmbID/DC.identifier">gmb-2019-212094</meta:user-defined>
    <meta:user-defined meta:name="OVERHEIDop.versieInformatie"/>
  </office:meta>
</office:document-meta>
</file>