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kantoor met bedrijfshal op het perceel Handelsweg 33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anuari 2019 heeft het college van burgemeester en wethouders van de gemeente Dalfsen een aanvraag ontvangen voor het bouwen van een kantoor met bedrijfshal op het perceel Handelsweg 33A in Lemelerveld. De aanvraag is geregistreerd onder zaaknummer Z/19/59628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20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kantoor met bedrijfshal op het perceel Handelsweg 33A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1209</meta:user-defined>
    <meta:user-defined meta:name="OVERHEIDop.GmbID/DC.identifier">gmb-2019-2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N 33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377 495044.07</meta:user-defined>
    <meta:user-defined meta:name="OVERHEIDop.versieInformatie"/>
  </office:meta>
</office:document-meta>
</file>