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ldros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ldrostweg 1</text:p>
            <text:p text:style-name="common-al">Omschrijving: Bouwen van een bijgebouw</text:p>
            <text:p text:style-name="common-al">Dossiernummer: 20190392</text:p>
            <text:p text:style-name="common-al">Datum verzending: 13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07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92</meta:user-defined>
    <meta:user-defined meta:name="OVERHEID.TaxonomieBeleidsagenda/OVERHEID.category">Ruimte en infrastructuur | Organisatie en beleid</meta:user-defined>
    <meta:user-defined meta:name="DCTERMS.abstract">Bouwen van een bijgebouw</meta:user-defined>
    <dc:language>nl</dc:language>
    <meta:user-defined meta:name="OVERHEID.EPSG28992/DC.spatial">222676.03 441816.94</meta:user-defined>
    <meta:user-defined meta:name="DC.title">Verleende omgevingsvergunning: Doetinchem, Holdrostweg 1</meta:user-defined>
    <meta:user-defined meta:name="OVERHEID.PostcodeHuisnummer/OVERHEIDop.postcodeHuisnummer">7004JK 1</meta:user-defined>
    <meta:user-defined meta:name="OVERHEIDop.straatnaam">Holdrostweg</meta:user-defined>
    <meta:user-defined meta:name="OVERHEIDop.woonplaats">Doetin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73</meta:user-defined>
    <meta:user-defined meta:name="OVERHEIDop.GmbID/DC.identifier">gmb-2019-212073</meta:user-defined>
    <meta:user-defined meta:name="OVERHEIDop.versieInformatie"/>
  </office:meta>
</office:document-meta>
</file>