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Melding Activiteitenbesluit Lowik Installatietechniek Laan van Indië 26 Z/19/105683, Laan van Indië 26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206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6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6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223.03 486863.25</meta:user-defined>
    <meta:user-defined meta:name="DC.title">Meldingen activiteitenbesluit Melding Activiteitenbesluit Lowik Installatietechniek Laan van Indië 26 Z/19/105683, Laan van Indië 26 te Almelo</meta:user-defined>
    <meta:user-defined meta:name="OVERHEID.PostcodeHuisnummer/OVERHEIDop.postcodeHuisnummer">7602DG 31</meta:user-defined>
    <meta:user-defined meta:name="OVERHEIDop.straatnaam">Van Wulfften Palthestraat</meta:user-defined>
    <meta:user-defined meta:name="OVERHEIDop.woonplaats">Almelo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066</meta:user-defined>
    <meta:user-defined meta:name="OVERHEIDop.GmbID/DC.identifier">gmb-2019-212066</meta:user-defined>
    <meta:user-defined meta:name="OVERHEIDop.versieInformatie"/>
  </office:meta>
</office:document-meta>
</file>