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met ontheffing geluidhinder op 6, 7 en 8 september 2019 t.b.v. Toost Foodtruckfestival, Bergschenhoek/AMG Schmidt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
            <text:span text:style-name="nadrukvet">U19.06567 Bergschenhoek/AMG Schmidtpark ( (2662)</text:span>
          </text:p>
            <text:p text:style-name="common-al">
            <text:span text:style-name="nadrukvet"> Het verlenen van een evenementenvergunning met ontheffing geluidhinder ten</text:span>
            <text:span text:style-name="nadrukvet">behoeve van het organiseren van het Toost Foodtruckfestival op 6, 7 en 8</text:span>
            <text:span text:style-name="nadrukvet">september 2019 op het terrein tussen de HSL/busbaan en De Berkelse Poort. </text:span>
          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204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567</meta:user-defined>
    <dc:language>nl</dc:language>
    <meta:user-defined meta:name="OVERHEID.EPSG28992/DC.spatial">94191 444854</meta:user-defined>
    <meta:user-defined meta:name="DC.title">Besluit Algemene Plaatselijke Verordening en bijzondere wetten, verlenen van een evenementenvergunning met ontheffing geluidhinder op 6, 7 en 8 september 2019 t.b.v. Toost Foodtruckfestival, Bergschenhoek/AMG Schmidtpark</meta:user-defined>
    <meta:user-defined meta:name="OVERHEID.PostcodeHuisnummer/OVERHEIDop.postcodeHuisnummer">2661LX 49</meta:user-defined>
    <meta:user-defined meta:name="OVERHEIDop.straatnaam">De Vlashoeck</meta:user-defined>
    <meta:user-defined meta:name="OVERHEIDop.woonplaats">Bergsch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46</meta:user-defined>
    <meta:user-defined meta:name="OVERHEIDop.GmbID/DC.identifier">gmb-2019-212046</meta:user-defined>
    <meta:user-defined meta:name="OVERHEIDop.versieInformatie"/>
  </office:meta>
</office:document-meta>
</file>