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op het verbod om op zondag een geluids-/ muziekinstallatie te gebruiken op 8 september van 13.00 uur tot 17.00 uur t.b.v. HMO, Berkel en Rodenrijs/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
            <text:span text:style-name="nadrukvet">U19.05705 Berkel en Rodenrijs/Bergschenhoek (2651 en 2662). </text:span>
          </text:p>
            <text:p text:style-name="common-al">
            <text:span text:style-name="nadrukvet">Het ten behoeve van de HMO verlenen van een ontheffing op het verbod om op zondag een geluids-/ muziekinstallatie te gebruiken. De ontheffing geldt voor zondag 8 september van 13.00 uur tot 17.00 uur. (art. 3 lid 3 van de Zondagswet). </text:span>
          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20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705</meta:user-defined>
    <dc:language>nl</dc:language>
    <meta:user-defined meta:name="OVERHEID.EPSG28992/DC.spatial">92520 445418</meta:user-defined>
    <meta:user-defined meta:name="DC.title">Besluit Algemene Plaatselijke Verordening en bijzondere wetten, verlenen van een ontheffing op het verbod om op zondag een geluids-/ muziekinstallatie te gebruiken op 8 september van 13.00 uur tot 17.00 uur t.b.v. HMO, Berkel en Rodenrijs/Bergschenhoek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43</meta:user-defined>
    <meta:user-defined meta:name="OVERHEIDop.GmbID/DC.identifier">gmb-2019-212043</meta:user-defined>
    <meta:user-defined meta:name="OVERHEIDop.versieInformatie"/>
  </office:meta>
</office:document-meta>
</file>