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enteweg 23</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instemmingsbesluit kabels en leidingen : het aanleggen van een laagspanningskabel, op locatie Lenteweg 23. De aanvraag is geregistreerd onder zaaknummer V-2019-50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0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010 471659</meta:user-defined>
    <meta:user-defined meta:name="DC.title">Kennisgeving ontvangst aanvraag instemmingsbesluit kabels en leidingen  Lenteweg 23</meta:user-defined>
    <meta:user-defined meta:name="OVERHEID.PostcodeHuisnummer/OVERHEIDop.postcodeHuisnummer">7532RV 23</meta:user-defined>
    <meta:user-defined meta:name="OVERHEIDop.straatnaam">Lenteweg</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2042</meta:user-defined>
    <meta:user-defined meta:name="OVERHEIDop.GmbID/DC.identifier">gmb-2019-212042</meta:user-defined>
    <meta:user-defined meta:name="OVERHEIDop.versieInformatie"/>
  </office:meta>
</office:document-meta>
</file>