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29a in Uitgeest, het maken van een uitweg, 22 augustus 2019 (WABO1901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3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204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90.61 503665.71</meta:user-defined>
    <meta:user-defined meta:name="DC.title">Gemeente Uitgeest, verleende Omgevingsvergunning (regulier), Kleis 29a in Uitgeest, het maken van een uitweg, 22 augustus 2019 (WABO1901132)</meta:user-defined>
    <meta:user-defined meta:name="OVERHEID.PostcodeHuisnummer/OVERHEIDop.postcodeHuisnummer">1911MC 29a</meta:user-defined>
    <meta:user-defined meta:name="OVERHEIDop.straatnaam">Kleis</meta:user-defined>
    <meta:user-defined meta:name="OVERHEIDop.woonplaats">Uitge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41</meta:user-defined>
    <meta:user-defined meta:name="OVERHEIDop.GmbID/DC.identifier">gmb-2019-212041</meta:user-defined>
    <meta:user-defined meta:name="OVERHEIDop.versieInformatie"/>
  </office:meta>
</office:document-meta>
</file>