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op het verbod tot het houden van een openbare vermakelijkheid op zondag vòòr 13.00 uur t.b.v. HMO, Berkel en Rodenrijs/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
            <text:span text:style-name="nadrukvet">U19.05705 Berkel en Rodenrijs/Bergschenhoek (2651 en 2662). </text:span>
          </text:p>
            <text:p text:style-name="common-al">
            <text:span text:style-name="nadrukvet">Het ten behoeve van de HMO verlenen van een ontheffing op het verbod tot het houden van een openbare vermakelijkheid op zondag vòòr 13.00 uur  (art. 4 lid 3 van de Zondagswet).</text:span>
          </text:p>
            <text:p text:style-name="common-al"/>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04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4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4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5705</meta:user-defined>
    <dc:language>nl</dc:language>
    <meta:user-defined meta:name="OVERHEID.EPSG28992/DC.spatial">92520 445418</meta:user-defined>
    <meta:user-defined meta:name="DC.title">Besluit Algemene Plaatselijke Verordening en bijzondere wetten, verlenen van een ontheffing op het verbod tot het houden van een openbare vermakelijkheid op zondag vòòr 13.00 uur t.b.v. HMO, Berkel en Rodenrijs/Bergschenhoek</meta:user-defined>
    <meta:user-defined meta:name="OVERHEID.PostcodeHuisnummer/OVERHEIDop.postcodeHuisnummer">2651CD 25</meta:user-defined>
    <meta:user-defined meta:name="OVERHEIDop.straatnaam">Kerkstraat</meta:user-defined>
    <meta:user-defined meta:name="OVERHEIDop.woonplaats">Berkel en Rodenrijs</meta:user-defined>
    <meta:user-defined meta:name="DCTERMS.W3CDTF/DCTERMS.available">2019-08-28</meta:user-defined>
    <meta:user-defined meta:name="DCTERMS.W3CDTF/OVERHEIDop.jaargang">2019</meta:user-defined>
    <meta:user-defined meta:name="OVERHEIDop.publicationIssue">212040</meta:user-defined>
    <meta:user-defined meta:name="OVERHEIDop.GmbID/DC.identifier">gmb-2019-212040</meta:user-defined>
    <meta:user-defined meta:name="OVERHEIDop.versieInformatie"/>
  </office:meta>
</office:document-meta>
</file>