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jufferstraat 18, 7361 BM Beekbergen, het plaatsen van een in- 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augustus 2019 </text:p>
            <text:p text:style-name="common-al">Wabonummer: D19/02196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2039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03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03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0721</meta:user-defined>
    <dc:language>nl</dc:language>
    <meta:user-defined meta:name="OVERHEID.EPSG28992/DC.spatial">194358 463822</meta:user-defined>
    <meta:user-defined meta:name="DC.title">Aanvraag omgevingsvergunning Waterjufferstraat 18, 7361 BM Beekbergen, het plaatsen van een in- en uitrit</meta:user-defined>
    <meta:user-defined meta:name="OVERHEID.PostcodeHuisnummer/OVERHEIDop.postcodeHuisnummer">7361BM 18</meta:user-defined>
    <meta:user-defined meta:name="OVERHEIDop.straatnaam">Waterjufferstraat</meta:user-defined>
    <meta:user-defined meta:name="OVERHEIDop.woonplaats">Beekberg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039</meta:user-defined>
    <meta:user-defined meta:name="OVERHEIDop.GmbID/DC.identifier">gmb-2019-212039</meta:user-defined>
    <meta:user-defined meta:name="OVERHEIDop.versieInformatie"/>
  </office:meta>
</office:document-meta>
</file>