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evenementenvergunning en ontheffing geluidhinder op 8 september 2019 tussen 07.00 uur en 17.30 uur t.b.v. Halve Marathon Oostland (HMO), Berkel en Rodenrijs/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</text:p>
            <text:p text:style-name="common-al">
            <text:span text:style-name="nadrukvet">U19.05705 Berkel en Rodenrijs/Bergschenhoek (2651 en 2662). </text:span>
          </text:p>
            <text:p text:style-name="common-al">
            <text:span text:style-name="nadrukvet">Het verlenen van een evenementenvergunning en ontheffing geluidhinder ten behoeve van de Halve Marathon Oostland (HMO) op 8 september 2019 tussen 07.00 uur en 17.30 uur. </text:span>
          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203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3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3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19.05705</meta:user-defined>
    <dc:language>nl</dc:language>
    <meta:user-defined meta:name="OVERHEID.EPSG28992/DC.spatial">94191 444854</meta:user-defined>
    <meta:user-defined meta:name="OVERHEID.EPSG28992/DC.spatial">92520 445418</meta:user-defined>
    <meta:user-defined meta:name="DC.title">Besluit Algemene Plaatselijke Verordening en bijzondere wetten, verlenen van een evenementenvergunning en ontheffing geluidhinder op 8 september 2019 tussen 07.00 uur en 17.30 uur t.b.v. Halve Marathon Oostland (HMO), Berkel en Rodenrijs/Bergschenhoek</meta:user-defined>
    <meta:user-defined meta:name="OVERHEID.PostcodeHuisnummer/OVERHEIDop.postcodeHuisnummer">2661LX 49</meta:user-defined>
    <meta:user-defined meta:name="OVERHEID.PostcodeHuisnummer/OVERHEIDop.postcodeHuisnummer">2651CD 25</meta:user-defined>
    <meta:user-defined meta:name="OVERHEIDop.straatnaam">De Vlashoeck</meta:user-defined>
    <meta:user-defined meta:name="OVERHEIDop.straatnaam">Kerkstraat</meta:user-defined>
    <meta:user-defined meta:name="OVERHEIDop.woonplaats">Bergschenhoek</meta:user-defined>
    <meta:user-defined meta:name="OVERHEIDop.woonplaats">Berkel en Rodenrijs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035</meta:user-defined>
    <meta:user-defined meta:name="OVERHEIDop.GmbID/DC.identifier">gmb-2019-212035</meta:user-defined>
    <meta:user-defined meta:name="OVERHEIDop.versieInformatie"/>
  </office:meta>
</office:document-meta>
</file>