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langs het Winschoterdiep, het Stadspark en de Hoorntjes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9, kappen twaalf bomen, bosplantsoen &amp; bosschage langs het Winschoterdiep, het Stadspark en de Hoorntjesweg, Winschoten, kadastraal WST A 446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92 575513</meta:user-defined>
    <meta:user-defined meta:name="DC.title">Ingediende aanvraag omgevingsvergunning,  langs het Winschoterdiep, het Stadspark en de Hoorntjesweg, Winschoten</meta:user-defined>
    <meta:user-defined meta:name="OVERHEID.PostcodeHuisnummer/OVERHEIDop.postcodeHuisnummer">9675NB 37</meta:user-defined>
    <meta:user-defined meta:name="OVERHEIDop.straatnaam">Hoorntjesweg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23</meta:user-defined>
    <meta:user-defined meta:name="OVERHEIDop.GmbID/DC.identifier">gmb-2019-212023</meta:user-defined>
    <meta:user-defined meta:name="OVERHEIDop.versieInformatie"/>
  </office:meta>
</office:document-meta>
</file>