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van schuur naar bedrijfsruimte, Joos van Clevestraat 29, 5171X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Joos van Clevestraat 29, 5171XP: het wijzigen van het gebruik van schuur naar bedrijfsruimte (20191223 ontvangen 15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202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DC.title">Aanvraag omgevingsvergunning, wijzigen van het gebruik van schuur naar bedrijfsruimte, Joos van Clevestraat 29, 5171XP, Kaatsheuvel</meta:user-defined>
    <meta:user-defined meta:name="OVERHEID.PostcodeHuisnummer/OVERHEIDop.postcodeHuisnummer">5171XP 29</meta:user-defined>
    <meta:user-defined meta:name="OVERHEIDop.straatnaam">Joos van Clevestraat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22</meta:user-defined>
    <meta:user-defined meta:name="OVERHEIDop.GmbID/DC.identifier">gmb-2019-212022</meta:user-defined>
    <meta:user-defined meta:name="OVERHEIDop.referentienummer">20191223</meta:user-defined>
    <meta:user-defined meta:name="OVERHEID.EPSG28992/DC.spatial">129619 407525</meta:user-defined>
    <meta:user-defined meta:name="OVERHEIDop.versieInformatie"/>
  </office:meta>
</office:document-meta>
</file>