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<text:span text:style-name="nadrukvet"> Stichting Dutch Combat Events</text:span> voor Dutch Combat Evenets 2020 d.d. 7-3-2020 Sporthal Strijthagen;</text:p>
            <text:p text:style-name="common-al">* voor Burendag Heiveld  d.d. 28-9-2019 op locatie Prins Bernhardstraat 9;</text:p>
            <text:p text:style-name="common-al">* aan <text:span text:style-name="nadrukvet">Cavemanrun B.V.</text:span> voor Cavemanrun Landgraaf d.d. 13-9-2019 en 14-9-2019 op locatie Hopelerweg 182;</text:p>
            <text:p text:style-name="common-al">* aan <text:span text:style-name="nadrukvet">Brasserie 't Hert va Woabich</text:span> voor Jubileumfeestje d.d. 18-8-2019 op locatie Kerkstraat 2; </text:p>
            <text:p text:style-name="common-al">* aan <text:span text:style-name="nadrukvet">Stichting Relim</text:span> voor  "Uitstapje Relim-Schoon GMS" d.d. 5 september 2019 op locatie Hofstr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202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2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2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Verleende evenementenvergunningen week 35</meta:user-defined>
    <dc:language>nl</dc:language>
    <meta:user-defined meta:name="OVERHEID.EPSG28992/DC.spatial">199580 321660</meta:user-defined>
    <meta:user-defined meta:name="OVERHEID.EPSG28992/DC.spatial">200491 324536</meta:user-defined>
    <meta:user-defined meta:name="OVERHEID.EPSG28992/DC.spatial">200829 322454</meta:user-defined>
    <meta:user-defined meta:name="OVERHEID.EPSG28992/DC.spatial">201750 325361</meta:user-defined>
    <meta:user-defined meta:name="OVERHEID.EPSG28992/DC.spatial">199580 321660</meta:user-defined>
    <meta:user-defined meta:name="DC.title">Gemeente Landgraaf - Verleende evenementenvergunningen week 35</meta:user-defined>
    <meta:user-defined meta:name="OVERHEID.PostcodeHuisnummer/OVERHEIDop.postcodeHuisnummer">6372XC</meta:user-defined>
    <meta:user-defined meta:name="OVERHEID.PostcodeHuisnummer/OVERHEIDop.postcodeHuisnummer">6373KJ</meta:user-defined>
    <meta:user-defined meta:name="OVERHEID.PostcodeHuisnummer/OVERHEIDop.postcodeHuisnummer">6372PZ 165</meta:user-defined>
    <meta:user-defined meta:name="OVERHEID.PostcodeHuisnummer/OVERHEIDop.postcodeHuisnummer">6374HK 20</meta:user-defined>
    <meta:user-defined meta:name="OVERHEID.PostcodeHuisnummer/OVERHEIDop.postcodeHuisnummer">6372XC</meta:user-defined>
    <meta:user-defined meta:name="OVERHEIDop.straatnaam">Hofstraat</meta:user-defined>
    <meta:user-defined meta:name="OVERHEIDop.straatnaam">Prins Bernhardstraat</meta:user-defined>
    <meta:user-defined meta:name="OVERHEIDop.straatnaam">Hopelerweg</meta:user-defined>
    <meta:user-defined meta:name="OVERHEIDop.straatnaam">Kerkstraat</meta:user-defined>
    <meta:user-defined meta:name="OVERHEIDop.straatnaam">Hof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021</meta:user-defined>
    <meta:user-defined meta:name="OVERHEIDop.GmbID/DC.identifier">gmb-2019-212021</meta:user-defined>
    <meta:user-defined meta:name="OVERHEIDop.versieInformatie"/>
  </office:meta>
</office:document-meta>
</file>