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eningshandeling Amstelveenlijn halte kronenburg op 1 februari 2019 - bouwterrein Vital bij metro halte Kro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9, zaaknummer Z19-005496</text:span>
          </text:p>
            <text:p text:style-name="common-al">openingshandeling Amstelveenlijn halte kronenburg op 1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eningshandeling Amstelveenlijn halte kronenburg op 1 februari 2019 - bouwterrein Vital bij metro halte Kro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02</meta:user-defined>
    <meta:user-defined meta:name="OVERHEIDop.GmbID/DC.identifier">gmb-2019-21202</meta:user-defined>
    <meta:user-defined meta:name="OVERHEID.TaxonomieBeleidsagenda/OVERHEID.category">Ruimte en infrastructuur | Organisatie en beleid</meta:user-defined>
    <meta:user-defined meta:name="OVERHEIDop.referentienummer">Z19-005496</meta:user-defined>
    <meta:user-defined meta:name="DCTERMS.abstract">openingshandeling Amstelveenlijn halte kronenburg op 1 febr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ZZ</meta:user-defined>
    <meta:user-defined meta:name="OVERHEIDop.woonplaats">Amstelveen</meta:user-defined>
    <meta:user-defined meta:name="OVERHEIDop.straatnaam">Benelux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5 481227</meta:user-defined>
    <meta:user-defined meta:name="OVERHEIDop.versieInformatie"/>
  </office:meta>
</office:document-meta>
</file>