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warsstraat 1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18 in Geldrop</text:p>
            <text:p text:style-name="common-al">Datum ontvangst: 23 augustus 2019</text:p>
            <text:p text:style-name="common-al">Omschrijving: het plaatsen van een garage/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6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01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1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1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842.46 381645.48</meta:user-defined>
    <meta:user-defined meta:name="DC.title">Kennisgeving ontvangst aanvraag omgevingsvergunning Dwarsstraat 18 in Geldrop</meta:user-defined>
    <meta:user-defined meta:name="OVERHEID.PostcodeHuisnummer/OVERHEIDop.postcodeHuisnummer">5666RP 18</meta:user-defined>
    <meta:user-defined meta:name="OVERHEIDop.straatnaam">Ophoviusstraat</meta:user-defined>
    <meta:user-defined meta:name="OVERHEIDop.woonplaats">Geldro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2015</meta:user-defined>
    <meta:user-defined meta:name="OVERHEIDop.GmbID/DC.identifier">gmb-2019-212015</meta:user-defined>
    <meta:user-defined meta:name="OVERHEIDop.versieInformatie"/>
  </office:meta>
</office:document-meta>
</file>