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uurtfeest, zaterdag 7 september 2019 van 12.00 uur tot 24.00 uur, Standaardstraa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Verleende evenementenvergunning, buurtfeest, zaterdag 7 september 2019 van 12.00 uur tot 24.00 uur, Standaardstraat, Loon op Zand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201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925 403853</meta:user-defined>
    <meta:user-defined meta:name="DC.title">Verleende evenementenvergunning, buurtfeest, zaterdag 7 september 2019 van 12.00 uur tot 24.00 uur, Standaardstraat, Loon op Zand</meta:user-defined>
    <meta:user-defined meta:name="OVERHEID.PostcodeHuisnummer/OVERHEIDop.postcodeHuisnummer">5175SM 5</meta:user-defined>
    <meta:user-defined meta:name="OVERHEIDop.straatnaam">Standaardstraat</meta:user-defined>
    <meta:user-defined meta:name="OVERHEIDop.woonplaats">Loon op Za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13</meta:user-defined>
    <meta:user-defined meta:name="OVERHEIDop.GmbID/DC.identifier">gmb-2019-212013</meta:user-defined>
    <meta:user-defined meta:name="OVERHEIDop.versieInformatie"/>
  </office:meta>
</office:document-meta>
</file>