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Oude Baan (tussen) 2-4 - Geffen – 2018’</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Oude Baan 2-4 - Geffen – 2018’. Hieronder staat waarover het ontwerpbestemmingsplan en het ontwerpbesluit hogere waarde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Oude Baan 2-4 - Geffen – 2018’ over?</text:span>
          </text:p>
            <text:p text:style-name="common-al">Het ontwerpbestemmingsplan ‘Oude Baan 2-4 - Geffen – 2018’ gaat over de bouw van twee nieuwe woningen aan de Oude Baan tussen nummers 2 en 4 te Geffen. Het plan is inhoudelijk op basis van de Structuurvisie Oss uitgewerkt. De initiatiefnemers storten als compensatie een financiële bijdrage in het reconstructiefonds van Oss en leggen een aantal ha natuur aan.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snelweg A59 te veel geluid voor de toekomstige woningen. Hiervoor heeft het college van burgemeester en wethouders een ontwerpbesluit hogere waarde genomen.</text:p>
            <text:p text:style-name="common-al">
            <text:span text:style-name="nadrukvet">U kunt het ontwerpbestemmingsplan en/of het besluit hogere waarde bekijken</text:span>
          </text:p>
            <text:p text:style-name="last-al">U kunt van donderdag 31 januari tot en met woensdag 13 maart 2019 de volgende stukken bekijken:</text:p>
            <text:list text:style-name="id1-3-2-1-1-11">
              <text:list-item text:style-override="id1-3-2-1-1-11-1">
                <text:number>1.</text:number>
                <text:p text:style-name="al">het ontwerpbestemmingsplan</text:p>
              </text:list-item>
              <text:list-item text:style-override="id1-3-2-1-1-11-2">
                <text:number>2.</text:number>
                <text:p text:style-name="al">andere stukken over het ontwerpbestemmingsplan, zoals de toelichting</text:p>
              </text:list-item>
              <text:list-item text:style-override="id1-3-2-1-1-11-3">
                <text:number>3.</text:number>
                <text:p text:style-name="al">het ontwerpbesluit hogere waarde </text:p>
                <text:p text:style-name="al">U kunt deze stukken bekijken:</text:p>
              </text:list-item>
            </text:list>
            <text:list text:style-name="id1-3-2-1-1-12">
              <text:list-item text:style-override="id1-3-2-1-1-12-1">
                <text:number>1.</text:number>
                <text:p text:style-name="al">op de landelijke website </text:p>
              </text:list-item>
              <text:list-item text:style-override="id1-3-2-1-1-12-2">
                <text:number>2.</text:number>
                <text:p text:style-name="al"> (op papier en digitaal) bij de balie Publieksvoorlichting in het gemeentehuis aan de Raadhuislaan 2 in Oss; de balie is open van maandag tot en met vrijdag van 9.00 tot 17.00 uur, op donderdag tot 20.00 uur </text:p>
                <text:p text:style-name="al">De bronbestanden van het ontwerpbestemmingsplan zijn digitaal beschikbaar op <text:a xlink:href="http://bestemmingsplan.oss.nl/RO-online/0828" xlink:type="simple">http://bestemmingsplan.oss.nl/RO-online/0828</text:a>.</text:p>
                <text:p text:style-name="al">Het identificatienummer van het bestemmingsplan is NL.IMRO.0828.BPoudebaan2en4gff-ON01 </text:p>
                <text:p text:style-name="al">
                <text:span text:style-name="nadrukvet">U kunt reageren op het ontwerpbestemmingsplan</text:span>
              </text:p>
                <text:p text:style-name="al">U kunt reageren op het ontwerpbestemmingsplan. Uw reactie noemen we een zienswijze. </text:p>
                <text:p text:style-name="al">U kunt reageren van donderdag 31 januari tot en met woensdag 13 maart 2019. U kunt dit schriftelijk doen of mondeling. Let op: u kunt niet per e-mail reageren. </text:p>
                <text:p text:style-name="al">Wilt u mondeling reageren? Maak hiervoor dan op tijd een afspraak met de heer R. van de Rakt van de afdeling Ruimtelijke Ontwikkeling, via telefoonnummer 14 0412. </text:p>
                <text:p text:style-name="al">Wilt u schriftelijk reageren? Stuur dan een brief aan: </text:p>
                <text:p text:style-name="al">De gemeenteraad van Oss</text:p>
                <text:p text:style-name="al">Afdeling Ruimtelijke Ontwikkeling</text:p>
                <text:p text:style-name="al">Postbus 5</text:p>
                <text:p text:style-name="al">5340 BA  OSS  </text:p>
                <text:p text:style-name="al">Geef in uw brief aan dat deze over het ontwerpbestemmingsplan ‘Oude Baan 2-4 - Geffen – 2018’ gaat. Geef ook aan waarom u het wel of niet eens bent met het ontwerpbestemmingsplan. </text:p>
                <text:p text:style-name="al">U mag uw zienswijze eventueel verduidelijken bij een hoorcommissie. Dit hoeft niet. De hoorcommissie bestaat uit drie leden van de gemeenteraad. U mag geen nieuwe punten inbrengen.</text:p>
                <text:p text:style-name="al">Wilt u uw zienswijze verduidelijken? Geef dit dan duidelijk aan in uw zienswijze. Doet u dit niet, dan stuurt de hoorcommissie u geen uitnodiging. </text:p>
                <text:p text:style-name="al">
                <text:span text:style-name="nadrukvet">U kunt reageren op het ontwerpbesluit hogere waarde</text:span>
              </text:p>
                <text:p text:style-name="al">U kunt reageren op het ontwerpbesluit hogere waarde. U moet dan wel een belang daarbij hebben. Uw reactie noemen we een zienswijze. </text:p>
                <text:p text:style-name="al">U kunt reageren van donderdag 31 januari tot en met woensdag 13 maart 2019. U kunt dit schriftelijk doen of mondeling. Let op: u kunt niet per e-mail reageren. </text:p>
                <text:p text:style-name="al">Wilt u mondeling reageren? Maak hiervoor dan op tijd een afspraak met de heer R. van de Rakt van de afdeling Ruimtelijke Ontwikkeling, via telefoonnummer 14 0412. </text:p>
                <text:p text:style-name="al">Wilt u schriftelijk reageren? Stuur dan een brief aan: </text:p>
                <text:p text:style-name="al">Burgemeester en wethouders van Oss</text:p>
                <text:p text:style-name="al">Afdeling Ruimtelijke Ontwikkeling</text:p>
                <text:p text:style-name="al">Postbus 5</text:p>
                <text:p text:style-name="al">5340 BA  OSS </text:p>
                <text:p text:style-name="al">Geef in uw brief aan dat deze over het ontwerpbesluit hogere waarde ‘Oude Baan 2-4 - Geffen – 2018’ gaat. Geef ook aan waarom u het wel of niet eens bent met het ontwerpbesluit hogere waarde. </text:p>
                <text:p text:style-name="al">
                <text:span text:style-name="nadrukvet">Wat gebeurt er na het ontwerpbestemmingsplan?</text:span>
              </text:p>
                <text:p text:style-name="al">Het gaat hier om een ontwerpbestemmingsplan.</text:p>
                <text:p text:style-name="al">De gemeenteraad stelt hoogstwaarschijnlijk in het 2<text:span text:style-name="sup">e</text:span> kwartaal van 2019 het definitieve bestemmingsplan vast. De gemeenteraad neemt dan ook een besluit over eventuele zienswijzen over het bestemmingsplan en het ontwerpbesluit hogere waarde. </text:p>
                <text:p text:style-name="al">
                <text:span text:style-name="nadrukvet">Hebt u nog vragen?</text:span>
              </text:p>
                <text:p text:style-name="al">Hebt u nog vragen over deze publicatie? Bel dan met R. van de Rakt van de afdeling Ruimtelijke Ontwikkeling, telefoonnummer 14 0412.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2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 ‘Oude Baan (tussen) 2-4 - Geffen –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01</meta:user-defined>
    <meta:user-defined meta:name="OVERHEIDop.GmbID/DC.identifier">gmb-2019-21201</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oudebaan2en4gff-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S 4</meta:user-defined>
    <meta:user-defined meta:name="OVERHEIDop.woonplaats">Geffen</meta:user-defined>
    <meta:user-defined meta:name="OVERHEIDop.straatnaam">Oude baan</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62104 416468</meta:user-defined>
    <meta:user-defined meta:name="OVERHEIDop.versieInformatie"/>
  </office:meta>
</office:document-meta>
</file>