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 en het vervangen van de geldautomaat, Hoofdstraat 38, 5171 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Hoofdstraat 38, 5171 DD: het vervangen van de handelsreclame en het vervangen van de geldautomaat (20191221 ontvangen 15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20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vervangen van de handelsreclame en het vervangen van de geldautomaat, Hoofdstraat 38, 5171 DD, Kaatsheuvel</meta:user-defined>
    <meta:user-defined meta:name="OVERHEID.PostcodeHuisnummer/OVERHEIDop.postcodeHuisnummer">5171DD 38</meta:user-defined>
    <meta:user-defined meta:name="OVERHEIDop.straatnaam">Hoofd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06</meta:user-defined>
    <meta:user-defined meta:name="OVERHEIDop.GmbID/DC.identifier">gmb-2019-212006</meta:user-defined>
    <meta:user-defined meta:name="OVERHEIDop.referentienummer">20191221</meta:user-defined>
    <meta:user-defined meta:name="OVERHEID.EPSG28992/DC.spatial">130571 408119</meta:user-defined>
    <meta:user-defined meta:name="OVERHEIDop.versieInformatie"/>
  </office:meta>
</office:document-meta>
</file>