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bouw woning, Korenbloem 27 (kavel NO14) 6245 TD 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 bouwen van een woning op het perceel <text:span text:style-name="nadrukvet">Korenbloem 27 (kavel NO14) 6245 TD  Eijsden </text:span>(ontvangen d.d. 27 januari 2019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>Eijsden-Margraten, </text:span>
            <text:span text:style-name="nadrukvet">30 januari 2019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1200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00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00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bouw woning, Korenbloem 27 (kavel NO14) 6245 TD  Eij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1200</meta:user-defined>
    <meta:user-defined meta:name="OVERHEIDop.GmbID/DC.identifier">gmb-2019-21200</meta:user-defined>
    <meta:user-defined meta:name="OVERHEID.TaxonomieBeleidsagenda/OVERHEID.category">Ruimte en infrastructuur | Organisatie en beleid</meta:user-defined>
    <meta:user-defined meta:name="OVERHEIDop.referentienummer">Z-HZ_WABO-2019-000155</meta:user-defined>
    <meta:user-defined meta:name="DCTERMS.abstract">het  bouwen van een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45TD 27</meta:user-defined>
    <meta:user-defined meta:name="OVERHEIDop.woonplaats">Eijsden</meta:user-defined>
    <meta:user-defined meta:name="OVERHEIDop.straatnaam">Korenbloem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78710 310008</meta:user-defined>
    <meta:user-defined meta:name="OVERHEIDop.versieInformatie"/>
  </office:meta>
</office:document-meta>
</file>