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hildgronden 113, 2134 ZV, verhogen van de kap en het plaatsen van een dakkapel, 28-12-2018, zaaknummer 2921826, olonummer 41179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0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Schildgronden 113, 2134 ZV, verhogen van de kap en het plaatsen van een dakkapel, 28-12-2018, zaaknummer 2921826, olonummer 41179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120</meta:user-defined>
    <meta:user-defined meta:name="OVERHEIDop.GmbID/DC.identifier">gmb-2019-2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ZV 113</meta:user-defined>
    <meta:user-defined meta:name="OVERHEIDop.woonplaats">Hoofddorp</meta:user-defined>
    <meta:user-defined meta:name="OVERHEIDop.straatnaam">Schildgrond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801 481747</meta:user-defined>
    <meta:user-defined meta:name="OVERHEIDop.versieInformatie"/>
  </office:meta>
</office:document-meta>
</file>