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oprichten van een loods Ooster-Waarddijk 7 in Kommerzijl</text:p>
      <text:section text:name="zakelijke-mededeling_id1-3-2" text:style-name="zakelijke-mededeling">
        <text:section text:name="zakelijke-mededeling-tekst_id1-3-2-1" text:style-name="zakelijke-mededeling-tekst">
          <text:section text:name="tekst_id1-3-2-1-1" text:style-name="tekst">
            <text:p text:style-name="common-al">Op 21 augustus 2019 heeft de gemeente Westerkwartier een aanvraag ontvangen voor het oprichten van een loods op locatie Ooster-Waarddijk 7 in Kommerzijl. De aanvraag is geregistreerd onder zaaknummer Z201903264.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11999</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999</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999</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16456 589721</meta:user-defined>
    <meta:user-defined meta:name="DC.title">Kennisgeving ontvangst aanvraag voor het oprichten van een loods Ooster-Waarddijk 7 in Kommerzijl</meta:user-defined>
    <meta:user-defined meta:name="OVERHEID.PostcodeHuisnummer/OVERHEIDop.postcodeHuisnummer">9881TB 7</meta:user-defined>
    <meta:user-defined meta:name="OVERHEIDop.straatnaam">Ooster-Waarddijk</meta:user-defined>
    <meta:user-defined meta:name="OVERHEIDop.woonplaats">Kommerzijl</meta:user-defined>
    <meta:user-defined meta:name="DCTERMS.W3CDTF/DCTERMS.available">2019-08-28</meta:user-defined>
    <meta:user-defined meta:name="DCTERMS.W3CDTF/OVERHEIDop.jaargang">2019</meta:user-defined>
    <meta:user-defined meta:name="OVERHEIDop.publicationIssue">211999</meta:user-defined>
    <meta:user-defined meta:name="OVERHEIDop.GmbID/DC.identifier">gmb-2019-211999</meta:user-defined>
    <meta:user-defined meta:name="OVERHEIDop.versieInformatie"/>
  </office:meta>
</office:document-meta>
</file>