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leende omgevingsvergunning, starten van een bed en breakfast, De Eenhoorn 18, 5175 DA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Loon op Zand:</text:span>
            </text:span>
          </text:p>
            <text:p text:style-name="common-al">- De Eenhoorn 18, 5175 DA: het intrekken van de omgevingsvergunning verleend onder nummer OV 20161006 d.d. 09-08-2016 voor het starten van een bed en breakfast (20191231 verzonden 23-08-2019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199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9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9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31</meta:user-defined>
    <dc:language>nl</dc:language>
    <meta:user-defined meta:name="OVERHEID.EPSG28992/DC.spatial">133208 409112</meta:user-defined>
    <meta:user-defined meta:name="DC.title">Intrekken verleende omgevingsvergunning, starten van een bed en breakfast, De Eenhoorn 18, 5175 DA, Loon op Zand</meta:user-defined>
    <meta:user-defined meta:name="OVERHEID.PostcodeHuisnummer/OVERHEIDop.postcodeHuisnummer">5171RH 6</meta:user-defined>
    <meta:user-defined meta:name="OVERHEIDop.straatnaam">Hoekje</meta:user-defined>
    <meta:user-defined meta:name="OVERHEIDop.woonplaats">Kaatsheuv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96</meta:user-defined>
    <meta:user-defined meta:name="OVERHEIDop.GmbID/DC.identifier">gmb-2019-211996</meta:user-defined>
    <meta:user-defined meta:name="OVERHEIDop.versieInformatie"/>
  </office:meta>
</office:document-meta>
</file>