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inesse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3 december 2018 een verzoek ontvangen van Stichting Culinesse om een evenement te organiseren op het strand Rotterdam Nesseland en het Oeverpark.</text:p>
            <text:p text:style-name="common-al">De Burgemeester van Rotterdam heeft op 20 augustus 2019 besloten de vergunning te verlenen.</text:p>
            <text:p text:style-name="tussenkopcur">Bijzonderheden</text:p>
            <text:p text:style-name="common-al">De evenementenvergunning wordt afgegeven voor de periode van donderdag 29 augustus 2019 van vier uur ’s middags tot half twaalf ’s avonds , vrijdag 30 augustus van vier uur ’s middags tot twaalf ’s nachts en zaterdag 31 augustus 2019 van één uur ’s middags tot twaalf ’s nachts. Het maximum aantal bezoekers dat het festival mag bijwonen is 15.000 personen dagelijks.</text:p>
            <text:p text:style-name="common-al">Het festival zal worden gehouden op het Oeverpark en het Strand Rotterdam Nesselande nabij de Corsicalaan.</text:p>
            <text:p text:style-name="common-al">De opbouw voor dit evenement vindt plaats vanaf woensdag 21 augustus 2018 tot en met het aanvang van het evenement van zeven uur ’s ochtends tot acht uur ‘s avonds.</text:p>
            <text:p text:style-name="common-al">De afbouw van dit evenement vindt plaats vanaf zondag 1 september 2019 tot en met uiterlijk 6 september 2019 van zeven uur ’s ochtends tot zes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OVERHEIDop.referentienummer">ev.J.0411961.2019</meta:user-defined>
    <dc:language>nl</dc:language>
    <meta:user-defined meta:name="OVERHEID.Gemeente/DC.spatial">Rotterdam</meta:user-defined>
    <meta:user-defined meta:name="OVERHEID.EPSG28992/DC.spatial">99546 443745</meta:user-defined>
    <meta:user-defined meta:name="DC.title">Culinesse 2019</meta:user-defined>
    <meta:user-defined meta:name="OVERHEID.PostcodeHuisnummer/OVERHEIDop.postcodeHuisnummer">3059XT 710</meta:user-defined>
    <meta:user-defined meta:name="OVERHEIDop.straatnaam">Siciliëboulevard</meta:user-defined>
    <meta:user-defined meta:name="OVERHEIDop.woonplaats">Rotterdam</meta:user-defined>
    <meta:user-defined meta:name="DCTERMS.W3CDTF/DCTERMS.available">2019-08-28</meta:user-defined>
    <meta:user-defined meta:name="DCTERMS.W3CDTF/OVERHEIDop.jaargang">2019</meta:user-defined>
    <meta:user-defined meta:name="OVERHEIDop.externeBijlage">Evenementenvergunning Culinesse 2019|exb-2019-41838</meta:user-defined>
    <meta:user-defined meta:name="OVERHEIDop.publicationIssue">211991</meta:user-defined>
    <meta:user-defined meta:name="OVERHEIDop.GmbID/DC.identifier">gmb-2019-211991</meta:user-defined>
    <meta:user-defined meta:name="OVERHEIDop.versieInformatie"/>
  </office:meta>
</office:document-meta>
</file>