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rits Slompstraat 13 Leidschendam 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6 augustus 2019</text:p>
            <text:p text:style-name="common-al">
            <text:span text:style-name="nadrukvet">Ons kenmerk: </text:span>56584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9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16 455519</meta:user-defined>
    <meta:user-defined meta:name="DC.title">Verleende omgevingsvergunning Frits Slompstraat 13 Leidschendam  plaatsen  dakkapel</meta:user-defined>
    <meta:user-defined meta:name="OVERHEID.PostcodeHuisnummer/OVERHEIDop.postcodeHuisnummer">2264DW 13</meta:user-defined>
    <meta:user-defined meta:name="OVERHEIDop.straatnaam">Frits Slompstraat</meta:user-defined>
    <meta:user-defined meta:name="OVERHEIDop.woonplaats">Leidschen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88</meta:user-defined>
    <meta:user-defined meta:name="OVERHEIDop.GmbID/DC.identifier">gmb-2019-211988</meta:user-defined>
    <meta:user-defined meta:name="OVERHEIDop.versieInformatie"/>
  </office:meta>
</office:document-meta>
</file>