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beleidsregels subsidieproces zorgaanbieders jeugd- en opvoedhulp 2015 Lekstroom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ze beleidsregels golden tot 1 januari 2016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19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Zorg en gezondheid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OVERHEID.EPSG28992/DC.spatial">131185 447782</meta:user-defined>
    <meta:user-defined meta:name="DC.title">Vervallen beleidsregels subsidieproces zorgaanbieders jeugd- en opvoedhulp 2015 Lekstroomgemeenten</meta:user-defined>
    <meta:user-defined meta:name="OVERHEID.PostcodeHuisnummer/OVERHEIDop.postcodeHuisnummer">3401BK 1</meta:user-defined>
    <meta:user-defined meta:name="OVERHEIDop.straatnaam">Overtoom</meta:user-defined>
    <meta:user-defined meta:name="OVERHEIDop.woonplaats">IJsselstei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72</meta:user-defined>
    <meta:user-defined meta:name="OVERHEIDop.betreftRegeling">CVDR357522_1</meta:user-defined>
    <meta:user-defined meta:name="OVERHEIDop.GmbID/DC.identifier">gmb-2019-211972</meta:user-defined>
    <meta:user-defined meta:name="OVERHEIDop.versieInformatie"/>
  </office:meta>
</office:document-meta>
</file>